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verbreden van de uiteinden van de loopbrug over de Lage Boezem van de Overwaard ter plaatse van de Overwaard 3C en de Nederwaard 1C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verbreden van de uiteinden van de loopbrug over de Lage Boezem van de Overwaard ter plaatse van de Overwaard 3C en de Nederwaard 1C te Kinderdijk een watervergunning te verlenen.  
</text:p>
            <text:p text:style-name="common-al">Zaaknummer: 2020066160
</text:p>
            <text:p text:style-name="common-al">Start bezwaartermijn: 25-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verbreden van een loopbrug ter plaatse van de Nederwaard 1c te Kinderdijk</meta:user-defined>
    <dc:language>nl</dc:language>
    <meta:user-defined meta:name="OVERHEID.EPSG28992/DC.spatial">103466.838 433497.224</meta:user-defined>
    <meta:user-defined meta:name="DC.title">Waterschap Rivierenland - watervergunning voor het tijdelijk verbreden van de uiteinden van de loopbrug over de Lage Boezem van de Overwaard ter plaatse van de Overwaard 3C en de Nederwaard 1C te Kinderdijk</meta:user-defined>
    <meta:user-defined meta:name="OVERHEID.PostcodeHuisnummer/OVERHEIDop.postcodeHuisnummer">2961AS 1</meta:user-defined>
    <meta:user-defined meta:name="OVERHEIDop.straatnaam">Nederwaard</meta:user-defined>
    <meta:user-defined meta:name="OVERHEIDop.woonplaats">Kinderdijk</meta:user-defined>
    <meta:user-defined meta:name="DCTERMS.W3CDTF/DCTERMS.available">2020-06-29</meta:user-defined>
    <meta:user-defined meta:name="DCTERMS.W3CDTF/OVERHEIDop.jaargang">2020</meta:user-defined>
    <meta:user-defined meta:name="OVERHEIDop.publicationIssue">7087</meta:user-defined>
    <meta:user-defined meta:name="OVERHEIDop.WsbID/DC.identifier">wsb-2020-7087</meta:user-defined>
    <meta:user-defined meta:name="OVERHEIDop.versieInformatie"/>
  </office:meta>
</office:document-meta>
</file>