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uiker, Kapellekensbaan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3929, 25 juni 2020) het vervangen en behouden van een duiker ø 600 mm (KDU-1494) onder de Kapellekensbaan te Capelle aan den IJssel.</text:p>
            <text:p text:style-name="common-al"/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8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8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8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056.902 440589.11</meta:user-defined>
    <meta:user-defined meta:name="DC.title">Verleende watervergunning voor een duiker, Kapellekensbaan in Capelle aan den IJssel.</meta:user-defined>
    <meta:user-defined meta:name="OVERHEIDop.straatnaam">Kapellekensbaan</meta:user-defined>
    <meta:user-defined meta:name="OVERHEIDop.woonplaats">Capelle aan den IJss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7085</meta:user-defined>
    <meta:user-defined meta:name="OVERHEIDop.WsbID/DC.identifier">wsb-2020-7085</meta:user-defined>
    <meta:user-defined meta:name="OVERHEIDop.versieInformatie"/>
  </office:meta>
</office:document-meta>
</file>