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uitbreiden van het terras op pontons in de Bullewijk, ter hoogte van Achterdijk 2 in Ouderkerk aan de Amstel - AGV - WN2020-0049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tijdelijk uitbreiden van het terras op pontons in de Bullewijk, ter hoogte van Achterdijk 2 in Ouderkerk aan de Amstel. Het zaaknummer is WN2020-004971.</text:p>
            <text:p text:style-name="tussenkopcur">Inzien van de stukken</text:p>
            <text:p text:style-name="common-al">Vanaf 29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J. van Gilst, telefoon 06 5169 1926. Als u daarbij ons zaaknummer WN2020-004971 vermeldt, kunnen wij u sneller helpen.</text:p>
            <text:p text:style-name="last-al">Amsterdam, 29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8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87.285 478673.877</meta:user-defined>
    <meta:user-defined meta:name="DC.title">Genomen Maatwerkbesluit voor het tijdelijk uitbreiden van het terras op pontons in de Bullewijk, ter hoogte van Achterdijk 2 in Ouderkerk aan de Amstel - AGV - WN2020-004971</meta:user-defined>
    <meta:user-defined meta:name="OVERHEID.PostcodeHuisnummer/OVERHEIDop.postcodeHuisnummer">1191JK 2</meta:user-defined>
    <meta:user-defined meta:name="OVERHEIDop.straatnaam">Achterdijk</meta:user-defined>
    <meta:user-defined meta:name="OVERHEIDop.woonplaats">Ouderkerk aan de Amstel</meta:user-defined>
    <meta:user-defined meta:name="DCTERMS.W3CDTF/DCTERMS.available">2020-06-29</meta:user-defined>
    <meta:user-defined meta:name="DCTERMS.W3CDTF/OVERHEIDop.jaargang">2020</meta:user-defined>
    <meta:user-defined meta:name="OVERHEIDop.externeBijlage">Maatwerkbesluit|exb-2020-33831</meta:user-defined>
    <meta:user-defined meta:name="OVERHEIDop.publicationIssue">7082</meta:user-defined>
    <meta:user-defined meta:name="OVERHEIDop.WsbID/DC.identifier">wsb-2020-7082</meta:user-defined>
    <meta:user-defined meta:name="OVERHEIDop.versieInformatie"/>
  </office:meta>
</office:document-meta>
</file>