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aanbouw aan een bestaand bouwwerk, op de locatie Schans 10, 5944 AG te Arcen, ter plaatse van dijkpaal 65.047 + 50 meter, in de kernzone en het profiel van vrije ruimte van primaire waterkering dijktraject 65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juni 2020 aan de vergunninghouder toegezonden.  </text:p>
            <text:p text:style-name="common-al">Het dagelijks bestuur van Waterschap Limburg maakt bekend, dat op 25 juni 2020 onder het stellen van voorschriften, een watervergunning is verleend voor het behouden van een aanbouw aan een bestaand bouwwerk, op de locatie Schans 10, 5944 AG te Arcen, ter plaatse van dijkpaal 65.047 + 50 meter, in de kernzone en het profiel van vrije ruimte van primaire waterkering dijktraject 65.</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66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8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660</meta:user-defined>
    <meta:user-defined meta:name="DCTERMS.abstract">het behouden van een aanbouw aan een bestaand bouwwerk, op de locatie Schans 10, 5944 AG te Arcen (gemeente Venlo), ter plaatse van dijkpaal 65.047 + 50 meter, in de kernzone en het profiel van vrije ruimte van primaire waterkering dijktraject 65</meta:user-defined>
    <dc:language>nl</dc:language>
    <meta:user-defined meta:name="OVERHEID.EPSG28992/DC.spatial">210040 387451</meta:user-defined>
    <meta:user-defined meta:name="DC.title">Bekendmaking watervergunning Waterschap Limburg voor het behouden van een aanbouw aan een bestaand bouwwerk, op de locatie Schans 10, 5944 AG te Arcen, ter plaatse van dijkpaal 65.047 + 50 meter, in de kernzone en het profiel van vrije ruimte van primaire waterkering dijktraject 65 in de gemeente Venlo</meta:user-defined>
    <meta:user-defined meta:name="OVERHEID.PostcodeHuisnummer/OVERHEIDop.postcodeHuisnummer">5944AG 10</meta:user-defined>
    <meta:user-defined meta:name="OVERHEIDop.straatnaam">Schans</meta:user-defined>
    <meta:user-defined meta:name="OVERHEIDop.woonplaats">Arcen</meta:user-defined>
    <meta:user-defined meta:name="DCTERMS.W3CDTF/DCTERMS.available">2020-06-29</meta:user-defined>
    <meta:user-defined meta:name="DCTERMS.W3CDTF/OVERHEIDop.jaargang">2020</meta:user-defined>
    <meta:user-defined meta:name="OVERHEIDop.externeBijlage">Watervergunning|exb-2020-33810</meta:user-defined>
    <meta:user-defined meta:name="OVERHEIDop.externeBijlage">Bijlage 1|exb-2020-33811</meta:user-defined>
    <meta:user-defined meta:name="OVERHEIDop.externeBijlage">Bijlage 2|exb-2020-33812</meta:user-defined>
    <meta:user-defined meta:name="OVERHEIDop.externeBijlage">Bijlage 3|exb-2020-33813</meta:user-defined>
    <meta:user-defined meta:name="OVERHEIDop.externeBijlage">Bijlage 4|exb-2020-33814</meta:user-defined>
    <meta:user-defined meta:name="OVERHEIDop.externeBijlage">Bijlage 5|exb-2020-33815</meta:user-defined>
    <meta:user-defined meta:name="OVERHEIDop.externeBijlage">Bijlage 6|exb-2020-33816</meta:user-defined>
    <meta:user-defined meta:name="OVERHEIDop.externeBijlage">Bijlage 7|exb-2020-33817</meta:user-defined>
    <meta:user-defined meta:name="OVERHEIDop.externeBijlage">Bijlage 8|exb-2020-33818</meta:user-defined>
    <meta:user-defined meta:name="OVERHEIDop.externeBijlage">Bijlage 9|exb-2020-33819</meta:user-defined>
    <meta:user-defined meta:name="OVERHEIDop.publicationIssue">7080</meta:user-defined>
    <meta:user-defined meta:name="OVERHEIDop.WsbID/DC.identifier">wsb-2020-7080</meta:user-defined>
    <meta:user-defined meta:name="OVERHEIDop.versieInformatie"/>
  </office:meta>
</office:document-meta>
</file>