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aten liggen en dämmeren van buiten bedrijf gestelde leidingen in een primaire waterkering nabij de locatie Stadionweg 5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aten liggen en dämmeren van buiten bedrijf gestelde leidingen in een primaire waterkering nabij de locatie Stadionweg 51 te Rotterdam, dossiernummer VTH2020-1280.</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893.31 434455.73</meta:user-defined>
    <meta:user-defined meta:name="DC.title">Het laten liggen en dämmeren van buiten bedrijf gestelde leidingen in een primaire waterkering nabij de locatie Stadionweg 51 te Rotterdam</meta:user-defined>
    <meta:user-defined meta:name="OVERHEID.PostcodeHuisnummer/OVERHEIDop.postcodeHuisnummer">3077AS 47</meta:user-defined>
    <meta:user-defined meta:name="OVERHEIDop.straatnaam">Stadionweg</meta:user-defined>
    <meta:user-defined meta:name="OVERHEIDop.woonplaats">Rotterdam</meta:user-defined>
    <meta:user-defined meta:name="DCTERMS.W3CDTF/DCTERMS.available">2020-06-29</meta:user-defined>
    <meta:user-defined meta:name="DCTERMS.W3CDTF/OVERHEIDop.jaargang">2020</meta:user-defined>
    <meta:user-defined meta:name="OVERHEIDop.publicationIssue">7076</meta:user-defined>
    <meta:user-defined meta:name="OVERHEIDop.WsbID/DC.identifier">wsb-2020-7076</meta:user-defined>
    <meta:user-defined meta:name="OVERHEIDop.versieInformatie"/>
  </office:meta>
</office:document-meta>
</file>