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brug en het verlengen van een verversingsleiding ter hoogte van de kruising Dr. Kuyperstraat en de Benedenrijweg in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van een brug en het verlengen van een verversingsleiding ter hoogte van de kruising Dr. Kuyperstraat en de Benedenrijweg in Ridderkerk, dossiernummer VTH2020-1074.</text:p>
            <text:p text:style-name="common-al">Start bezwaartermijn (6 weken): 25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7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7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7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0941.636 432001.909</meta:user-defined>
    <meta:user-defined meta:name="DC.title">Het verwijderen van een brug en het verlengen van een verversingsleiding ter hoogte van de kruising Dr. Kuyperstraat en de Benedenrijweg in Ridderkerk</meta:user-defined>
    <meta:user-defined meta:name="OVERHEID.PostcodeHuisnummer/OVERHEIDop.postcodeHuisnummer">2982XA 53</meta:user-defined>
    <meta:user-defined meta:name="OVERHEIDop.straatnaam">Benedenrijweg</meta:user-defined>
    <meta:user-defined meta:name="OVERHEIDop.woonplaats">Ridderkerk</meta:user-defined>
    <meta:user-defined meta:name="DCTERMS.W3CDTF/DCTERMS.available">2020-06-29</meta:user-defined>
    <meta:user-defined meta:name="DCTERMS.W3CDTF/OVERHEIDop.jaargang">2020</meta:user-defined>
    <meta:user-defined meta:name="OVERHEIDop.publicationIssue">7073</meta:user-defined>
    <meta:user-defined meta:name="OVERHEIDop.WsbID/DC.identifier">wsb-2020-7073</meta:user-defined>
    <meta:user-defined meta:name="OVERHEIDop.versieInformatie"/>
  </office:meta>
</office:document-meta>
</file>