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5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282 ingevolge de Keur waterschap Brabantse Delta 2015 bekend gemaakt op 24 juni 2020 voor het hebben en onderhouden van een tuin (hieronder wordt verstaan: beplanting/bomen) tot aan de insteek van een a-water, bouwwerken (houten vlonders, stenen trap, hekwerken haaks (erfafscheiding) en hekwerken evenwijdig) in een a-water en hekwerken haaks (erfafscheiding) op een a-water. in de beschermingszone van het a-water ter hoogte van De Flank 5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40.07 408712.89</meta:user-defined>
    <meta:user-defined meta:name="DC.title">Watervergunning van waterschap Brabantse Delta voor waterhuishoudkundige werkzaamheden ter hoogte van De Flank 52 te Klundert.</meta:user-defined>
    <meta:user-defined meta:name="OVERHEID.PostcodeHuisnummer/OVERHEIDop.postcodeHuisnummer">4791KP 52</meta:user-defined>
    <meta:user-defined meta:name="OVERHEIDop.straatnaam">De Flank</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2282|exb-2020-33760</meta:user-defined>
    <meta:user-defined meta:name="OVERHEIDop.publicationIssue">7069</meta:user-defined>
    <meta:user-defined meta:name="OVERHEIDop.WsbID/DC.identifier">wsb-2020-7069</meta:user-defined>
    <meta:user-defined meta:name="OVERHEIDop.versieInformatie"/>
  </office:meta>
</office:document-meta>
</file>