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4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873 ingevolge de Keur waterschap Brabantse Delta 2015 bekend gemaakt op 24 juni 2020 voor het hebben en onderhouden van een tuin tot aan de insteek van een a-water, hekwerken haaks / haag (erfafscheiding) op een a-water, en hekwerken evenwijdig / haag aan een a-water in (de beschermingszone van) het a-water ter hoogte van De Flank 44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03.53 408729.23</meta:user-defined>
    <meta:user-defined meta:name="DC.title">Watervergunning van waterschap Brabantse Delta voor waterhuishoudkundige werkzaamheden ter hoogte van De Flank 44 Te Klundert.</meta:user-defined>
    <meta:user-defined meta:name="OVERHEID.PostcodeHuisnummer/OVERHEIDop.postcodeHuisnummer">4791KP 44</meta:user-defined>
    <meta:user-defined meta:name="OVERHEIDop.straatnaam">De Flank</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1873|exb-2020-33756</meta:user-defined>
    <meta:user-defined meta:name="OVERHEIDop.publicationIssue">7065</meta:user-defined>
    <meta:user-defined meta:name="OVERHEIDop.WsbID/DC.identifier">wsb-2020-7065</meta:user-defined>
    <meta:user-defined meta:name="OVERHEIDop.versieInformatie"/>
  </office:meta>
</office:document-meta>
</file>