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ning Watervergunning voor het aanleggen en behouden van een rioolleiding in de beschermingszone B van de primaire waterkering ter plaatse van Brouwerspad 3 te Lit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rioolleiding in de beschermingszone B van de primaire waterkering ter plaatse van Brouwerspad 3 te Lith . Het zaaknummer is 0000D20191126085823898. </text:p>
            <text:p text:style-name="common-al">
            <text:span text:style-name="nadrukvet">Inzage</text:span>
          </text:p>
            <text:p text:style-name="common-al">U kunt de vergunning gedurende 6 weken inzien vanaf 2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verbouwen of verwijderen, Kabels of leiding, Waterkering, Brouwerspad 3 Lith</meta:user-defined>
    <dc:language>nl</dc:language>
    <meta:user-defined meta:name="OVERHEID.EPSG28992/DC.spatial">158019.509 424503.436</meta:user-defined>
    <meta:user-defined meta:name="DC.title">Verlening Watervergunning voor het aanleggen en behouden van een rioolleiding in de beschermingszone B van de primaire waterkering ter plaatse van Brouwerspad 3 te Lith .</meta:user-defined>
    <meta:user-defined meta:name="OVERHEID.PostcodeHuisnummer/OVERHEIDop.postcodeHuisnummer">5397GG 3</meta:user-defined>
    <meta:user-defined meta:name="OVERHEIDop.straatnaam">Brouwerspad</meta:user-defined>
    <meta:user-defined meta:name="OVERHEIDop.woonplaats">Lith</meta:user-defined>
    <meta:user-defined meta:name="DCTERMS.W3CDTF/DCTERMS.available">2020-01-24</meta:user-defined>
    <meta:user-defined meta:name="DCTERMS.W3CDTF/OVERHEIDop.jaargang">2020</meta:user-defined>
    <meta:user-defined meta:name="OVERHEIDop.publicationIssue">706</meta:user-defined>
    <meta:user-defined meta:name="OVERHEIDop.WsbID/DC.identifier">wsb-2020-706</meta:user-defined>
    <meta:user-defined meta:name="OVERHEIDop.versieInformatie"/>
  </office:meta>
</office:document-meta>
</file>