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leggerbesluit, partiële herziening legger oppervlaktewaterlichamen 2018, watergang RN 31-AA Riet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Besluit </text:p>
            <text:p text:style-name="common-al">Het dagelijks bestuur van Waterschap De Dommel heeft op 1 juli 2020 een ontwerp besluit genomen tot vaststelling van de partiële herziening van de legger oppervlaktewateren 2018:</text:p>
            <text:p text:style-name="common-al"/>
            <text:list text:style-name="id1-3-2-1-1-5">
              <text:list-item text:style-override="id1-3-2-1-1-5-1">
                <text:number>1.</text:number>
                <text:p text:style-name="al">voor de watergang RN 31- AA te Riethoven;</text:p>
              </text:list-item>
            </text:list>
            <text:p text:style-name="common-al">Het ontwerpleggerbesluit kunt u downloaden (linkerzijde pagina).</text:p>
            <text:p text:style-name="common-al">Het ontwerpleggerbesluit en bijlage is ook digitaal te raadplegen via de website: <text:a xlink:href="http://www.dommel.nl/" xlink:type="simple">www.dommel.nl</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ovv zaaknummer Z58219</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Degene die een zienswijze heeft ingediend krijgt een afschrift van de reactie van het dagelijks bestuur toegezonden. Uiteindelijk stelt het dagelijks bestuur het leggerbesluit definitief vast. Dat besluit wordt naar u toegezonden.</text:p>
            <text:p text:style-name="common-al">
            <text:span text:style-name="nadrukvet">Contact</text:span>
          </text:p>
            <text:p text:style-name="last-al">Voor vragen over deze bekendmaking kunt u op dinsdag en donderdag van 9.00 - 17.00 uur contact opnemen met Hein Elemans of Marc Strikker,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leggerbesluit, partiële herziening legger oppervlaktewaterlichamen 2018, watergang RN 31-AA Riethoven</meta:user-defined>
    <meta:user-defined meta:name="DCTERMS.W3CDTF/DCTERMS.available">2020-07-01</meta:user-defined>
    <meta:user-defined meta:name="OVERHEIDop.externeBijlage">Ontwerpbesluit|exb-2020-33735</meta:user-defined>
    <meta:user-defined meta:name="OVERHEIDop.externeBijlage">Kaart|exb-2020-33736</meta:user-defined>
    <meta:user-defined meta:name="DCTERMS.W3CDTF/OVERHEIDop.jaargang">2020</meta:user-defined>
    <meta:user-defined meta:name="OVERHEIDop.publicationIssue">7059</meta:user-defined>
    <meta:user-defined meta:name="OVERHEIDop.WsbID/DC.identifier">wsb-2020-7059</meta:user-defined>
    <meta:user-defined meta:name="OVERHEIDop.versieInformatie"/>
  </office:meta>
</office:document-meta>
</file>