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nabij de spoorbrug aan Deventerzijde en langs de IJsseldijk ter plaatse van de Wildenbergsweg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5 oktober 2020, voor:</text:p>
            <text:p text:style-name="common-al"/>
            <text:list text:style-name="id1-3-2-1-1-3">
              <text:list-item text:style-override="id1-3-2-1-1-3-1">
                <text:number>1.</text:number>
                <text:p text:style-name="al">het plaatsen van twee tijdelijke fotoborden in het waterstaatswerk, primaire kering dijkring 53. nabij de spoorbrug aan Deventerzijde en langs de IJsseldijk ter plaatse van de Wildenbergsweg in Diepenveen. (<text:span text:style-name="nadrukcur">dossiernummer Z/20/033733; verzenddatum 2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89 476741</meta:user-defined>
    <meta:user-defined meta:name="DC.title">Watervergunning voor de locaties nabij de spoorbrug aan Deventerzijde en langs de IJsseldijk ter plaatse van de Wildenbergsweg in Diepenveen</meta:user-defined>
    <meta:user-defined meta:name="OVERHEID.PostcodeHuisnummer/OVERHEIDop.postcodeHuisnummer">7414KD 428</meta:user-defined>
    <meta:user-defined meta:name="OVERHEIDop.straatnaam">Zwolseweg</meta:user-defined>
    <meta:user-defined meta:name="OVERHEIDop.woonplaats">Deventer</meta:user-defined>
    <meta:user-defined meta:name="DCTERMS.W3CDTF/DCTERMS.available">2020-06-29</meta:user-defined>
    <meta:user-defined meta:name="DCTERMS.W3CDTF/OVERHEIDop.jaargang">2020</meta:user-defined>
    <meta:user-defined meta:name="OVERHEIDop.publicationIssue">7058</meta:user-defined>
    <meta:user-defined meta:name="OVERHEIDop.WsbID/DC.identifier">wsb-2020-7058</meta:user-defined>
    <meta:user-defined meta:name="OVERHEIDop.versieInformatie"/>
  </office:meta>
</office:document-meta>
</file>