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de Posthoornweg 17 in Lemelervel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brengen van een leiding met een gestuurde boring nabij de Posthoornweg 17 in Lemelerveld (<text:span text:style-name="nadrukcur">dossiernummer Z/20/033968; verzenddatum 25 juni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7057</text:span><text:line-break/><text:date style:data-style-name="dag" text:fixed="true" text:date-value="2020-06-29"/><text:line-break/><text:date style:data-style-name="jaar" text:fixed="true" text:date-value="2020-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57</text:span><text:date style:data-style-name="nicedate" text:fixed="true" text:date-value="2020-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057</text:span><text:date style:data-style-name="nicedate" text:fixed="true" text:date-value="2020-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219138 494545</meta:user-defined>
    <meta:user-defined meta:name="DC.title">Watervergunning voor de locatie nabij de Posthoornweg 17 in Lemelerveld</meta:user-defined>
    <meta:user-defined meta:name="OVERHEID.PostcodeHuisnummer/OVERHEIDop.postcodeHuisnummer">8153RL 17</meta:user-defined>
    <meta:user-defined meta:name="OVERHEIDop.straatnaam">Posthoornweg</meta:user-defined>
    <meta:user-defined meta:name="OVERHEIDop.woonplaats">Lemelerveld</meta:user-defined>
    <meta:user-defined meta:name="DCTERMS.W3CDTF/DCTERMS.available">2020-06-29</meta:user-defined>
    <meta:user-defined meta:name="DCTERMS.W3CDTF/OVERHEIDop.jaargang">2020</meta:user-defined>
    <meta:user-defined meta:name="OVERHEIDop.publicationIssue">7057</meta:user-defined>
    <meta:user-defined meta:name="OVERHEIDop.WsbID/DC.identifier">wsb-2020-7057</meta:user-defined>
    <meta:user-defined meta:name="OVERHEIDop.versieInformatie"/>
  </office:meta>
</office:document-meta>
</file>