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kabels en leidingen in verband met een dijkophoging, ter hoogte van Waverveensepad 1, 3641 RD Mijdrecht - AGV - WN2020-003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kabels en leidingen in verband met een dijkophoging, ter hoogte van Waverveensepad 1, 3641 RD Mijdrecht.</text:p>
            <text:p text:style-name="tussenkopcur">Inzien van de stukken</text:p>
            <text:p text:style-name="common-al">Vanaf 29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3947 vermeldt, kunnen wij u sneller helpen.</text:p>
            <text:p text:style-name="common-al"/>
            <text:p text:style-name="last-al">Amsterdam, 29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69.475 469909.673</meta:user-defined>
    <meta:user-defined meta:name="DC.title">Verleende Watervergunning voor het omleggen van kabels en leidingen in verband met een dijkophoging, ter hoogte van Waverveensepad 1, 3641 RD Mijdrecht - AGV - WN2020-003947</meta:user-defined>
    <meta:user-defined meta:name="OVERHEID.PostcodeHuisnummer/OVERHEIDop.postcodeHuisnummer">3641GK 202</meta:user-defined>
    <meta:user-defined meta:name="OVERHEIDop.straatnaam">Hofland</meta:user-defined>
    <meta:user-defined meta:name="OVERHEIDop.woonplaats">Mijdrecht</meta:user-defined>
    <meta:user-defined meta:name="DCTERMS.W3CDTF/DCTERMS.available">2020-06-29</meta:user-defined>
    <meta:user-defined meta:name="DCTERMS.W3CDTF/OVERHEIDop.jaargang">2020</meta:user-defined>
    <meta:user-defined meta:name="OVERHEIDop.externeBijlage">besluit|exb-2020-33729</meta:user-defined>
    <meta:user-defined meta:name="OVERHEIDop.externeBijlage">bijlage 1|exb-2020-33730</meta:user-defined>
    <meta:user-defined meta:name="OVERHEIDop.externeBijlage">bijlage 2|exb-2020-33731</meta:user-defined>
    <meta:user-defined meta:name="OVERHEIDop.externeBijlage">bijlage 3|exb-2020-33732</meta:user-defined>
    <meta:user-defined meta:name="OVERHEIDop.externeBijlage">bijlage 4|exb-2020-33733</meta:user-defined>
    <meta:user-defined meta:name="OVERHEIDop.publicationIssue">7055</meta:user-defined>
    <meta:user-defined meta:name="OVERHEIDop.WsbID/DC.identifier">wsb-2020-7055</meta:user-defined>
    <meta:user-defined meta:name="OVERHEIDop.versieInformatie"/>
  </office:meta>
</office:document-meta>
</file>