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6552 verleende vergunning voor leggen van een glasvezelkabel langs de regionale waterkering, weg en waterloop van kruising Poppendammergouw/Belmermeer t/m Belmermeer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glasvezelkabel langs de regionale waterkering, weg en waterloop van kruising Poppendammergouw/Belmermeer t/m Belmermeer 3 in Amsterdam</meta:user-defined>
    <dc:language>nl</dc:language>
    <meta:user-defined meta:name="OVERHEID.EPSG28992/DC.spatial">128686.39 493136.41</meta:user-defined>
    <meta:user-defined meta:name="DC.title">20.0746552 verleende vergunning voor leggen van een glasvezelkabel langs de regionale waterkering, weg en waterloop van kruising Poppendammergouw/Belmermeer t/m Belmermeer 3 in Amsterdam</meta:user-defined>
    <meta:user-defined meta:name="OVERHEID.PostcodeHuisnummer/OVERHEIDop.postcodeHuisnummer">1151ED 1</meta:user-defined>
    <meta:user-defined meta:name="OVERHEIDop.straatnaam">Belmermeer</meta:user-defined>
    <meta:user-defined meta:name="OVERHEIDop.woonplaats">Broek in Waterland</meta:user-defined>
    <meta:user-defined meta:name="DCTERMS.W3CDTF/DCTERMS.available">2020-06-29</meta:user-defined>
    <meta:user-defined meta:name="DCTERMS.W3CDTF/OVERHEIDop.jaargang">2020</meta:user-defined>
    <meta:user-defined meta:name="OVERHEIDop.publicationIssue">7054</meta:user-defined>
    <meta:user-defined meta:name="OVERHEIDop.WsbID/DC.identifier">wsb-2020-7054</meta:user-defined>
    <meta:user-defined meta:name="OVERHEIDop.versieInformatie"/>
  </office:meta>
</office:document-meta>
</file>