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kabel middels het graven in de beschermingszone van hoofdwatergang Lopster Wijmers, het uitvoeren van een gestuurde boring welke hoofdwatergang Lopster Wijmers kruist en het kruisen van diverse duikers, nabij Wijmerspad 39 te Lopp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6 juni 2020 tot en met  6 augustus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05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45272 594526</meta:user-defined>
    <meta:user-defined meta:name="DC.title">Watervergunning voor de aanleg van een kabel middels het graven in de beschermingszone van hoofdwatergang Lopster Wijmers, het uitvoeren van een gestuurde boring welke hoofdwatergang Lopster Wijmers kruist en het kruisen van diverse duikers, nabij Wijmerspad 39 te Loppersum.</meta:user-defined>
    <meta:user-defined meta:name="OVERHEID.PostcodeHuisnummer/OVERHEIDop.postcodeHuisnummer">9919TA 39</meta:user-defined>
    <meta:user-defined meta:name="OVERHEIDop.straatnaam">Wijmerspad</meta:user-defined>
    <meta:user-defined meta:name="OVERHEIDop.woonplaats">Loppersum</meta:user-defined>
    <meta:user-defined meta:name="DCTERMS.W3CDTF/DCTERMS.available">2020-06-29</meta:user-defined>
    <meta:user-defined meta:name="DCTERMS.W3CDTF/OVERHEIDop.jaargang">2020</meta:user-defined>
    <meta:user-defined meta:name="OVERHEIDop.externeBijlage">35707_vergunning|exb-2020-33728</meta:user-defined>
    <meta:user-defined meta:name="OVERHEIDop.publicationIssue">7053</meta:user-defined>
    <meta:user-defined meta:name="OVERHEIDop.WsbID/DC.identifier">wsb-2020-7053</meta:user-defined>
    <meta:user-defined meta:name="OVERHEIDop.versieInformatie"/>
  </office:meta>
</office:document-meta>
</file>