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kapschuur ter plaatse van Vijfhuizen 5 te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kapschuur ter plaatse van Vijfhuizen 5 te Opijnen een watervergunning te verlenen. </text:p>
            <text:p text:style-name="common-al">Zaaknummer: 2020067199 </text:p>
            <text:p text:style-name="common-al">Start bezwaartermijn: 25-06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051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51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51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Bouwen kapschuur in de beschermingszone van de primaire waterkering ter plaatse van Vijfhuizen 5 te Opijnen (dijkpaalnummer TG165)</meta:user-defined>
    <dc:language>nl</dc:language>
    <meta:user-defined meta:name="OVERHEID.EPSG28992/DC.spatial">149205.329 426519.676</meta:user-defined>
    <meta:user-defined meta:name="DC.title">Waterschap Rivierenland - watervergunning voor het bouwen van een kapschuur ter plaatse van Vijfhuizen 5 te Opijnen</meta:user-defined>
    <meta:user-defined meta:name="OVERHEID.PostcodeHuisnummer/OVERHEIDop.postcodeHuisnummer">4184EZ 5</meta:user-defined>
    <meta:user-defined meta:name="OVERHEIDop.straatnaam">Vijfhuizen</meta:user-defined>
    <meta:user-defined meta:name="OVERHEIDop.woonplaats">Opijn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7051</meta:user-defined>
    <meta:user-defined meta:name="OVERHEIDop.WsbID/DC.identifier">wsb-2020-7051</meta:user-defined>
    <meta:user-defined meta:name="OVERHEIDop.versieInformatie"/>
  </office:meta>
</office:document-meta>
</file>