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ning Watervergunning voor het afvoeren van hemelwater op een oppervlaktewaterlichaam door het afkoppelen van 28.700 m2 verhard oppervlak nabij Zuid Willemsvaart 97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fvoeren van hemelwater op een oppervlaktewaterlichaam door het afkoppelen van 28.700 m2 verhard oppervlak nabij Zuid Willemsvaart 97 te ’s-Hertogenbosch. Het zaaknummer is 0000D20191111093441691. </text:p>
            <text:p text:style-name="common-al">
            <text:span text:style-name="nadrukvet">Inzage</text:span>
          </text:p>
            <text:p text:style-name="common-al">U kunt de vergunning gedurende 6 weken inzien vanaf 24-01-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0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uw woonwijk, waterhuishoudkundig plan, lozen hemelwater, Gasthuiskwartier, Zuid Willemsvaart 97 's-Hertogenbosch</meta:user-defined>
    <dc:language>nl</dc:language>
    <meta:user-defined meta:name="OVERHEID.EPSG28992/DC.spatial">149274.686 411567.461</meta:user-defined>
    <meta:user-defined meta:name="DC.title">Verlening Watervergunning voor het afvoeren van hemelwater op een oppervlaktewaterlichaam door het afkoppelen van 28.700 m2 verhard oppervlak nabij Zuid Willemsvaart 97 te ’s-Hertogenbosch.</meta:user-defined>
    <meta:user-defined meta:name="OVERHEID.PostcodeHuisnummer/OVERHEIDop.postcodeHuisnummer">5211SC 61</meta:user-defined>
    <meta:user-defined meta:name="OVERHEIDop.straatnaam">Zuid Willemsvaart</meta:user-defined>
    <meta:user-defined meta:name="OVERHEIDop.woonplaats">'s-Hertogenbosch</meta:user-defined>
    <meta:user-defined meta:name="DCTERMS.W3CDTF/DCTERMS.available">2020-01-24</meta:user-defined>
    <meta:user-defined meta:name="DCTERMS.W3CDTF/OVERHEIDop.jaargang">2020</meta:user-defined>
    <meta:user-defined meta:name="OVERHEIDop.publicationIssue">705</meta:user-defined>
    <meta:user-defined meta:name="OVERHEIDop.WsbID/DC.identifier">wsb-2020-705</meta:user-defined>
    <meta:user-defined meta:name="OVERHEIDop.versieInformatie"/>
  </office:meta>
</office:document-meta>
</file>