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Schoonouwenseweg en de Koolwijkseweg in Stolwijk.</text:p>
      <text:section text:name="zakelijke-mededeling_id1-3-2" text:style-name="zakelijke-mededeling">
        <text:section text:name="zakelijke-mededeling-tekst_id1-3-2-1" text:style-name="zakelijke-mededeling-tekst">
          <text:section text:name="tekst_id1-3-2-1-1" text:style-name="tekst">
            <text:p text:style-name="last-al">(D2020-06-003783, 25 juni 2020) het met vrachtauto’s berijden van de Schoonouwenseweg en de Koolwijkseweg te Stolwijk. De ontheffing geldt voor de weg zoals aangegeven op de bij de ontheffing behorende tekening. De ontheffing is geldig tot en met 3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4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113982.338 441942.336</meta:user-defined>
    <meta:user-defined meta:name="OVERHEID.EPSG28992/DC.spatial">112811.432 441485.282</meta:user-defined>
    <meta:user-defined meta:name="DC.title">Verleende ontheffing RVV, Schoonouwenseweg en de Koolwijkseweg in Stolwijk.</meta:user-defined>
    <meta:user-defined meta:name="OVERHEID.PostcodeHuisnummer/OVERHEIDop.postcodeHuisnummer">2821NW 1</meta:user-defined>
    <meta:user-defined meta:name="OVERHEID.PostcodeHuisnummer/OVERHEIDop.postcodeHuisnummer">2821NS 17</meta:user-defined>
    <meta:user-defined meta:name="OVERHEIDop.straatnaam">Schoonouwenseweg</meta:user-defined>
    <meta:user-defined meta:name="OVERHEIDop.straatnaam">Koolwijkseweg</meta:user-defined>
    <meta:user-defined meta:name="OVERHEIDop.woonplaats">Stolwijk</meta:user-defined>
    <meta:user-defined meta:name="OVERHEIDop.woonplaats">Stolwijk</meta:user-defined>
    <meta:user-defined meta:name="DCTERMS.W3CDTF/DCTERMS.available">2020-06-29</meta:user-defined>
    <meta:user-defined meta:name="DCTERMS.W3CDTF/OVERHEIDop.jaargang">2020</meta:user-defined>
    <meta:user-defined meta:name="OVERHEIDop.publicationIssue">7045</meta:user-defined>
    <meta:user-defined meta:name="OVERHEIDop.WsbID/DC.identifier">wsb-2020-7045</meta:user-defined>
    <meta:user-defined meta:name="OVERHEIDop.versieInformatie"/>
  </office:meta>
</office:document-meta>
</file>