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verasebaan 21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278281 ingevolge de Keur waterschap Brabantse Delta 2015 bekend gemaakt op 24 juni 2020 voor het hebben en onderhouden van een tuin (beplanting/bomen) tot aan de insteek van een a-water, hekwerken haaks op een a-water, en hekwerken evenwijdig aan een a-water in de beschermingszone van het a-water ter hoogte van de Overasebaan 21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18 392740</meta:user-defined>
    <meta:user-defined meta:name="DC.title">Watervergunning van waterschap Brabantse Delta voor waterhuishoudkundige werkzaamheden ter hoogte van Overasebaan 21 te Rijsbergen.</meta:user-defined>
    <meta:user-defined meta:name="OVERHEID.PostcodeHuisnummer/OVERHEIDop.postcodeHuisnummer">4891RG 31</meta:user-defined>
    <meta:user-defined meta:name="OVERHEIDop.straatnaam">Overasebaan</meta:user-defined>
    <meta:user-defined meta:name="OVERHEIDop.woonplaats">Rijsbergen</meta:user-defined>
    <meta:user-defined meta:name="DCTERMS.W3CDTF/DCTERMS.available">2020-06-29</meta:user-defined>
    <meta:user-defined meta:name="DCTERMS.W3CDTF/OVERHEIDop.jaargang">2020</meta:user-defined>
    <meta:user-defined meta:name="OVERHEIDop.externeBijlage">Besluit 278281|exb-2020-33689</meta:user-defined>
    <meta:user-defined meta:name="OVERHEIDop.publicationIssue">7044</meta:user-defined>
    <meta:user-defined meta:name="OVERHEIDop.WsbID/DC.identifier">wsb-2020-7044</meta:user-defined>
    <meta:user-defined meta:name="OVERHEIDop.versieInformatie"/>
  </office:meta>
</office:document-meta>
</file>