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nschotenstraat 2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67147 ingevolge de Keur waterschap Brabantse Delta 2015 bekend gemaakt op 19 juni 2020 voor het hebben en onderhouden van een tuin (hieronder wordt verstaan: beplanting/bomen) tot aan de insteek van een a-water zonder bouwwerken, bouwwerken (grondkerende constructie inclusief ophoging talud, pergola, hekwerken (erfafscheiding) haaks, hekwerken evenwijdig) in een a-water, een permanent bouwwerk (pergola) in de beschermingszone van een a-water en hekwerken (erfafscheiding) haaks in de beschermingszone van een a-water nabij het a-water ter hoogte van Bunschotenstraat 2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4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4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4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277.86 399255.25</meta:user-defined>
    <meta:user-defined meta:name="DC.title">Watervergunning van waterschap Brabantse Delta voor waterhuishoudkundige werkzaamheden ter hoogte van Bunschotenstraat 22 te Tilburg.</meta:user-defined>
    <meta:user-defined meta:name="OVERHEID.PostcodeHuisnummer/OVERHEIDop.postcodeHuisnummer">5043BA 22</meta:user-defined>
    <meta:user-defined meta:name="OVERHEIDop.straatnaam">Bunschotenstraat</meta:user-defined>
    <meta:user-defined meta:name="OVERHEIDop.woonplaats">Tilburg</meta:user-defined>
    <meta:user-defined meta:name="DCTERMS.W3CDTF/DCTERMS.available">2020-06-29</meta:user-defined>
    <meta:user-defined meta:name="DCTERMS.W3CDTF/OVERHEIDop.jaargang">2020</meta:user-defined>
    <meta:user-defined meta:name="OVERHEIDop.externeBijlage">Besluit 67147|exb-2020-33686</meta:user-defined>
    <meta:user-defined meta:name="OVERHEIDop.publicationIssue">7041</meta:user-defined>
    <meta:user-defined meta:name="OVERHEIDop.WsbID/DC.identifier">wsb-2020-7041</meta:user-defined>
    <meta:user-defined meta:name="OVERHEIDop.versieInformatie"/>
  </office:meta>
</office:document-meta>
</file>