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09942 verleende vergunning voor het dempen en graven van waterlopen en de aanleg van een dam ten behoeven van de aanleg van een fietspad nabij het Olympiapark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2-01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04</text:span><text:line-break/><text:date style:data-style-name="dag" text:fixed="true" text:date-value="2020-01-24"/><text:line-break/><text:date style:data-style-name="jaar" text:fixed="true" text:date-value="2020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04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04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dempen en graven van waterlopen en de aanleg van een dam ten behoeven van de aanleg van een fietspad nabij het Olympiapark te Alkmaar</meta:user-defined>
    <dc:language>nl</dc:language>
    <meta:user-defined meta:name="OVERHEID.EPSG28992/DC.spatial">109305.58 516515.33</meta:user-defined>
    <meta:user-defined meta:name="DC.title">20.0009942 verleende vergunning voor het dempen en graven van waterlopen en de aanleg van een dam ten behoeven van de aanleg van een fietspad nabij het Olympiapark te Alkmaar</meta:user-defined>
    <meta:user-defined meta:name="OVERHEID.PostcodeHuisnummer/OVERHEIDop.postcodeHuisnummer">1816</meta:user-defined>
    <meta:user-defined meta:name="OVERHEIDop.woonplaats">Alkmaar</meta:user-defined>
    <meta:user-defined meta:name="DCTERMS.W3CDTF/DCTERMS.available">2020-01-24</meta:user-defined>
    <meta:user-defined meta:name="DCTERMS.W3CDTF/OVERHEIDop.jaargang">2020</meta:user-defined>
    <meta:user-defined meta:name="OVERHEIDop.publicationIssue">704</meta:user-defined>
    <meta:user-defined meta:name="OVERHEIDop.WsbID/DC.identifier">wsb-2020-704</meta:user-defined>
    <meta:user-defined meta:name="OVERHEIDop.versieInformatie"/>
  </office:meta>
</office:document-meta>
</file>