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/vlonder, Tjeerd Kuipersstraat 7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596, 24 juni 2020) het hebben van een steiger/vlonder in en langs een hoofdwatergang ter plaatse van Tjeerd Kuipersstraat 75 te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91.376 445104.881</meta:user-defined>
    <meta:user-defined meta:name="DC.title">Verleende watervergunning voor een steiger/vlonder, Tjeerd Kuipersstraat 75 in Bergschenhoek.</meta:user-defined>
    <meta:user-defined meta:name="OVERHEID.PostcodeHuisnummer/OVERHEIDop.postcodeHuisnummer">2662GM 7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31</meta:user-defined>
    <meta:user-defined meta:name="OVERHEIDop.WsbID/DC.identifier">wsb-2020-7031</meta:user-defined>
    <meta:user-defined meta:name="OVERHEIDop.versieInformatie"/>
  </office:meta>
</office:document-meta>
</file>