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ijerscheweg Zuidzijde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3733. 24 juni 2020) het met een 3-assige sondeerwagen berijden van de Beijerscheweg Zuidzijde te Stolwij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659.513 444593.558</meta:user-defined>
    <meta:user-defined meta:name="DC.title">Verleende ontheffing RVV, Beijerscheweg Zuidzijde in Stolwijk.</meta:user-defined>
    <meta:user-defined meta:name="OVERHEID.PostcodeHuisnummer/OVERHEIDop.postcodeHuisnummer">2821NC 21</meta:user-defined>
    <meta:user-defined meta:name="OVERHEIDop.straatnaam">Beijerscheweg</meta:user-defined>
    <meta:user-defined meta:name="OVERHEIDop.woonplaats">Stolwijk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30</meta:user-defined>
    <meta:user-defined meta:name="OVERHEIDop.WsbID/DC.identifier">wsb-2020-7030</meta:user-defined>
    <meta:user-defined meta:name="OVERHEIDop.versieInformatie"/>
  </office:meta>
</office:document-meta>
</file>