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930 verleende vergunning voor het aanleggen van een tijdelijke waterleiding waarbij de kruin van de polderkering middels een persing wordt gekruist bij Engewormer 1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waterleiding waarbij de kruin van de polderkering middels een persing wordt gekruist bij Engewormer 17 in Wormer</meta:user-defined>
    <dc:language>nl</dc:language>
    <meta:user-defined meta:name="OVERHEID.EPSG28992/DC.spatial">116125.248 499654.141</meta:user-defined>
    <meta:user-defined meta:name="DC.title">20.0009930 verleende vergunning voor het aanleggen van een tijdelijke waterleiding waarbij de kruin van de polderkering middels een persing wordt gekruist bij Engewormer 17 in Wormer</meta:user-defined>
    <meta:user-defined meta:name="OVERHEID.PostcodeHuisnummer/OVERHEIDop.postcodeHuisnummer">1509</meta:user-defined>
    <meta:user-defined meta:name="OVERHEIDop.straatnaam">Engewormer</meta:user-defined>
    <meta:user-defined meta:name="OVERHEIDop.woonplaats">Zaa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703</meta:user-defined>
    <meta:user-defined meta:name="OVERHEIDop.WsbID/DC.identifier">wsb-2020-703</meta:user-defined>
    <meta:user-defined meta:name="OVERHEIDop.versieInformatie"/>
  </office:meta>
</office:document-meta>
</file>