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hemelwaterbassin, Groendalseweg 47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484, 24 juni 2020) het aanleggen en hebben van een hemelwaterbassin in de beschermingszone van een hoofdwatergang ter plaatse van de Groendalseweg 47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69.62 448663.414</meta:user-defined>
    <meta:user-defined meta:name="DC.title">Verleende watervergunning voor een hemelwaterbassin, Groendalseweg 47 in Bleiswijk.</meta:user-defined>
    <meta:user-defined meta:name="OVERHEID.PostcodeHuisnummer/OVERHEIDop.postcodeHuisnummer">2665MH 47</meta:user-defined>
    <meta:user-defined meta:name="OVERHEIDop.straatnaam">Groendalseweg</meta:user-defined>
    <meta:user-defined meta:name="OVERHEIDop.woonplaats">Bleiswijk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26</meta:user-defined>
    <meta:user-defined meta:name="OVERHEIDop.WsbID/DC.identifier">wsb-2020-7026</meta:user-defined>
    <meta:user-defined meta:name="OVERHEIDop.versieInformatie"/>
  </office:meta>
</office:document-meta>
</file>