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projectplan Beekdalontwikkeling ’t Aa-dal Zuid</text:p>
      <text:section text:name="regeling_id1-3-2" text:style-name="regeling">
        <text:section text:name="aanhef_id1-3-2-1" text:style-name="aanhef">
          <text:section text:name="preambule_id1-3-2-1-1" text:style-name="preambule">
            <text:p text:style-name="al">Inzagetermijn van 26 juni 2020 tot en met 6 augustus 2020</text:p>
            <text:p text:style-name="al"/>
            <text:p text:style-name="al">Het dagelijks bestuur van waterschap Aa en Maas heeft op 23 juni 2020 het ontwerp-projectplan Beekdalontwikkeling ’t Aa-dal Zuid  vastgesteld. </text:p>
          </text:section>
          <text:section text:name="afkondiging_id1-3-2-1-2" text:style-name="afkondiging">
            <text:p text:style-name="afkondiging_top"/>
            <text:p text:style-name="al">
            <text:span text:style-name="nadrukvet">Maatregelen</text:span>
          </text:p>
            <text:p text:style-name="al">In het stroomgebied van de Aa en de kleine Aa in de gemeenten Asten en Someren werken we aan het integrale project Aa-dal Zuid. Het doel is de ontwikkeling van een robuust, klimaatbestendig, ecologisch goed functionerend en een leefbaar beekdal, waarin het nu en in de toekomst goed wonen, werken en verblijven is. Dit doen we samen met de omgeving en partijen in het gebied zoals ZLTO, IVN, Staatsbosbeheer, gemeenten, provincie, Rijkswaterstaat, waterschap De Dommel en waterschap Limburg. </text:p>
            <text:p text:style-name="al"/>
            <text:p text:style-name="al">Voor de Aa van de Limburgse grens tot aan de A67 en de kleine Aa is een beekdalontwikkelplan opgesteld. Hierin zijn de opgaven voor optimalisatie van het peilbeheer, voorkomen van wateroverlast, voorkomen van verdroging, verbetering van ecologische waarden, beekherstel, maatregelen voor vismigratie en ecologische verbindingszones integraal uitgewerkt. Daarnaast zijn kansen voor het versterken van recreatie, landschap en cultuurhistorie meegenomen. Hiervoor zijn samen met de omgeving diverse varianten verkend en is uiteindelijk een voorkeursvariant voor de beekdalontwikkeling uitgewerkt. Op basis van de voorkeursvariant is het projectplan waterwet opgesteld. Het projectplan waterwet beschrijft de voorgestelde maatregelen en te verwachten effecten. Daarnaast zijn beheer, en onderhoud en monitoring beschreven. </text:p>
            <text:p text:style-name="al"/>
            <text:p text:style-name="al">De maatregelen zijn uitgewerkt voor vier deelgebieden:</text:p>
            <text:list text:style-name="id1-3-2-1-2-7">
              <text:list-item text:style-override="id1-3-2-1-2-7-1">
                <text:number>1.</text:number>
                <text:p text:style-name="al">Starkriet</text:p>
              </text:list-item>
              <text:list-item text:style-override="id1-3-2-1-2-7-2">
                <text:number>2.</text:number>
                <text:p text:style-name="al">Kassengebied Aa</text:p>
              </text:list-item>
              <text:list-item text:style-override="id1-3-2-1-2-7-3">
                <text:number>3.</text:number>
                <text:p text:style-name="al">Benedenloop Aa</text:p>
              </text:list-item>
              <text:list-item text:style-override="id1-3-2-1-2-7-4">
                <text:number>4.</text:number>
                <text:p text:style-name="al">Bovenloop Kleine Aa</text:p>
                <text:p text:style-name="al"/>
              </text:list-item>
            </text:list>
            <text:p text:style-name="al">Op hoofdlijnen bestaan de maatregelen uit: het aanpassen van het profiel van de beken, waarbij zowel ruimte wordt gegeven aan ecologische ontwikkeling als ruimte voor water voor conserveren, berging en afvoer. Inrichting van een strook van gemiddeld 40m rondom de waterloop.  Het aanpassen van kunstwerken (met name stuwen en duikers), het aanleggen van voorzieningen voor vismigratie. Het aanleggen en/of toegankelijk maken voor recreatief medegebruik. Maatregelen ten behoeve van bereikbaarheid voor beheer en onderhoud.</text:p>
            <text:p text:style-name="al"/>
            <text:p text:style-name="a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inclusief bijbehorende stukken zijn als bijlage bij deze bekendmaking opgenomen.</text:p>
            <text:p text:style-name="al"/>
            <text:p text:style-name="al">Het ontwerpplan inclusief bijlagen is ook te vinden op de site van het waterschap <text:a xlink:href="https://www.aaenmaas.nl/in-jouw-buurt/projectenkaart/beekdalontwikkeling-aa-dal-zuid/" xlink:type="simple">www.aaenmaas.nl/aadalzuid</text:a></text:p>
            <text:p text:style-name="al"/>
            <text:p text:style-name="al">Op woensdag 8 juli 2020 wordt een inloopbijeenkomst gehouden tussen 19.00 - 21.30 uur bij museum Klok en Peel, Ostaderstraat 23 in Asten. Hier  kunt u vragen stellen en zienswijzen indienen.  U kunt binnenlopen wanneer het u schikt.  We houden ons aan de richtlijn en van het RIVM in verband met het Corona-virus. Om deze reden vragen we u zich uiterlijk 6 juli 2020 per mail aan te melden bij <text:a xlink:href="mailto:rkokx@aaenmaas.nl" xlink:type="simple">rkokx@aaenmaas.nl</text:a>. Vermeld hierin met hoeveel personen u komt en welk tijdstip uw voorkeur heeft. </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
            <text:p text:style-name="al">Wilt u mondeling uw zienswijze indienen? Neem dan vóór 6 augustus 2020 contact op met de hierna genoemde projectleider. </text:p>
            <text:p text:style-name="al"/>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vragen kunt u contact opnemen met projectleider Maartje Thijssen via telefoonnummer 088 178 8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2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2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Beekdalontwikkeling ’t Aa-dal Zuid</meta:user-defined>
    <meta:user-defined meta:name="DCTERMS.W3CDTF/DCTERMS.available">2020-06-26</meta:user-defined>
    <meta:user-defined meta:name="OVERHEIDop.externeBijlage">Concept projectplan Waterwet|exb-2020-33615</meta:user-defined>
    <meta:user-defined meta:name="OVERHEIDop.externeBijlage">Bijlage 1 Ontwerptekening Aa-Benedenloop|exb-2020-33616</meta:user-defined>
    <meta:user-defined meta:name="OVERHEIDop.externeBijlage">Bijlage 1 Ontwerptekening Aa-Bovenloop|exb-2020-33617</meta:user-defined>
    <meta:user-defined meta:name="OVERHEIDop.externeBijlage">Bijlage 1 Ontwerptekening Aa-Kassen|exb-2020-33618</meta:user-defined>
    <meta:user-defined meta:name="OVERHEIDop.externeBijlage">Bijlage 1 Ontwerptekening Aa-Starkriet|exb-2020-33619</meta:user-defined>
    <meta:user-defined meta:name="OVERHEIDop.externeBijlage">Bijlage 1 Ontwerptekening Kleine-Aa-Benedenloop|exb-2020-33620</meta:user-defined>
    <meta:user-defined meta:name="OVERHEIDop.externeBijlage">Bijlage 1 Ontwerptekening Kleine-Aa-Bovenloop|exb-2020-33621</meta:user-defined>
    <meta:user-defined meta:name="OVERHEIDop.externeBijlage">Bijlage 1 Ontwerptekening overzicht|exb-2020-33622</meta:user-defined>
    <meta:user-defined meta:name="OVERHEIDop.externeBijlage">Bijlage 2 Nota VKA|exb-2020-33623</meta:user-defined>
    <meta:user-defined meta:name="OVERHEIDop.externeBijlage">Bijlage 3 Beleidskaders|exb-2020-33624</meta:user-defined>
    <meta:user-defined meta:name="OVERHEIDop.externeBijlage">Bijlage 4 Ontwerpuitgangspunten|exb-2020-33625</meta:user-defined>
    <meta:user-defined meta:name="OVERHEIDop.externeBijlage">Bijlage 5 Themakaarten|exb-2020-33626</meta:user-defined>
    <meta:user-defined meta:name="OVERHEIDop.externeBijlage">Bijlage 6 Kabels en leidingen overzicht|exb-2020-33627</meta:user-defined>
    <meta:user-defined meta:name="OVERHEIDop.externeBijlage">Bijlage 7 Beschrijving Modelinstrumentarium|exb-2020-33628</meta:user-defined>
    <meta:user-defined meta:name="OVERHEIDop.externeBijlage">Bijlage 8 Monitoringskaart_GWhuidig|exb-2020-33629</meta:user-defined>
    <meta:user-defined meta:name="OVERHEIDop.externeBijlage">Bijlage 8 Monitoringskaart_OWhuidig|exb-2020-33630</meta:user-defined>
    <meta:user-defined meta:name="OVERHEIDop.externeBijlage">Bijlage 8 Monitoringskaart1|exb-2020-33631</meta:user-defined>
    <meta:user-defined meta:name="OVERHEIDop.externeBijlage">Bijlage 8 Monitoringskaart2|exb-2020-33632</meta:user-defined>
    <meta:user-defined meta:name="OVERHEIDop.externeBijlage">Bijlage 9 Overzicht peilen en inundatie|exb-2020-33633</meta:user-defined>
    <meta:user-defined meta:name="OVERHEIDop.externeBijlage">Bijlage 9 Overzicht stromingscondities|exb-2020-33634</meta:user-defined>
    <meta:user-defined meta:name="OVERHEIDop.externeBijlage">Bijlage 9 Overzicht_grondwatereffecten|exb-2020-33635</meta:user-defined>
    <meta:user-defined meta:name="OVERHEIDop.externeBijlage">Bijlage 10 Toelichting GGOR knelpunten|exb-2020-33636</meta:user-defined>
    <meta:user-defined meta:name="OVERHEIDop.externeBijlage">Bijlage 11 Beheer &amp; onderhoud|exb-2020-33637</meta:user-defined>
    <meta:user-defined meta:name="OVERHEIDop.externeBijlage">Bijlage 12 Buitengebied Asten 2016|exb-2020-33638</meta:user-defined>
    <meta:user-defined meta:name="OVERHEIDop.externeBijlage">Bijlage 12 Buitengebied Someren -bestemmingen|exb-2020-33639</meta:user-defined>
    <meta:user-defined meta:name="OVERHEIDop.externeBijlage">Bijlage 12 Vergunningenscan Aa-dal Zuid[10675]|exb-2020-33640</meta:user-defined>
    <meta:user-defined meta:name="DCTERMS.W3CDTF/OVERHEIDop.jaargang">2020</meta:user-defined>
    <meta:user-defined meta:name="OVERHEIDop.publicationIssue">7025</meta:user-defined>
    <meta:user-defined meta:name="OVERHEIDop.WsbID/DC.identifier">wsb-2020-7025</meta:user-defined>
    <meta:user-defined meta:name="OVERHEIDop.versieInformatie"/>
  </office:meta>
</office:document-meta>
</file>