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Beusichemsedijk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ter plaatse van Beusichemsedijk 12 te Culemborg een watervergunning te verlenen. </text:p>
            <text:p text:style-name="common-al">Zaaknummer: 2020068300 </text:p>
            <text:p text:style-name="common-al">Start bezwaartermijn: 24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in de primaire waterkering ter hoogte van Beusichemsedijk 12 te Culemborg nabij dijkpaalnummer BF058</meta:user-defined>
    <dc:language>nl</dc:language>
    <meta:user-defined meta:name="OVERHEID.EPSG28992/DC.spatial">144007.261 442148.054</meta:user-defined>
    <meta:user-defined meta:name="DC.title">Waterschap Rivierenland - watervergunning voor het plaatsen van een hekwerk ter plaatse van Beusichemsedijk 12 te Culemborg</meta:user-defined>
    <meta:user-defined meta:name="OVERHEID.PostcodeHuisnummer/OVERHEIDop.postcodeHuisnummer">4101NV 8</meta:user-defined>
    <meta:user-defined meta:name="OVERHEIDop.straatnaam">Beusichemsedijk</meta:user-defined>
    <meta:user-defined meta:name="OVERHEIDop.woonplaats">Culembo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24</meta:user-defined>
    <meta:user-defined meta:name="OVERHEIDop.WsbID/DC.identifier">wsb-2020-7024</meta:user-defined>
    <meta:user-defined meta:name="OVERHEIDop.versieInformatie"/>
  </office:meta>
</office:document-meta>
</file>