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concept kostentoedelingsverordening watersysteembeheer 2021 waterschap Aa en Maas</text:p>
      <text:section text:name="regeling_id1-3-2" text:style-name="regeling">
        <text:section text:name="aanhef_id1-3-2-1" text:style-name="aanhef">
          <text:section text:name="preambule_id1-3-2-1-1" text:style-name="preambule">
            <text:p text:style-name="al">Het dagelijks bestuur van waterschap Aa en Maas maakt bekend dat het in zijn vergadering van 23 juni 2020 de concept kostentoedelingsverordening watersysteembeheer 2021 heeft vastgesteld. </text:p>
          </text:section>
          <text:section text:name="afkondiging_id1-3-2-1-2" text:style-name="afkondiging">
            <text:p text:style-name="afkondiging_top"/>
            <text:p text:style-name="al">In de conceptverordening wordt de verdeling van de watersysteemkosten over de categorieën belastingplichtigen binnen de watersysteemheffing vastgelegd. De kostentoedelingspercentages opgenomen in deze verordening zullen tezamen met de jaarlijks vast te stellen begroting de tarieven bepalen voor de watersysteemheffing gebouwd, ongebouwd, natuur en ingezetenen. </text:p>
            <text:p text:style-name="al"/>
            <text:p text:style-name="al">
            <text:span text:style-name="nadrukcur">Terinzagelegging</text:span> </text:p>
            <text:p text:style-name="al"/>
            <text:p text:style-name="al">De concept kostentoedelingsverordening watersysteembeheer 2021 ligt met ingang van 26 juni 2020 tot en met 7 augustus 2020 ter inzage op het kantoor van het waterschap (Pettelaarpark 70,’s-Hertogenbosch). De concept kostentoedelingsverordening watersysteembeheer 2021 is in te zien op werkdagen van 9.00 uur tot 16.00 uur. </text:p>
            <text:p text:style-name="al"/>
            <text:p text:style-name="al">
            <text:span text:style-name="nadrukcur">Indienen zienswijzen</text:span> </text:p>
            <text:p text:style-name="al"/>
            <text:p text:style-name="al">Belanghebbenden kunnen een schriftelijke of mondelinge zienswijze indienen. Zienswijzen kunnen worden ingediend gedurende de periode van terinzagelegging. </text:p>
            <text:p text:style-name="al">• Schriftelijke zienswijzen moeten gestuurd worden aan het dagelijks bestuur van waterschap Aa en Maas, Postbus 5049, 5201 GA ‘s-Hertogenbosch.</text:p>
            <text:p text:style-name="al">• Het indienen van een mondelinge zienswijze is alleen mogelijk op het kantoor van het waterschap (Pettelaarpark 70, ‘s-Hertogenbosch) of telefonisch via nummer 088 17 88 000. </text:p>
            <text:p text:style-name="al">U ontvangt een schriftelijke bevestiging van uw ingediende zienswijze. </text:p>
            <text:p text:style-name="al"/>
            <text:p text:style-name="al">
            <text:span text:style-name="nadrukcur">Wat gebeurt er met uw zienswijze?</text:span>
          </text:p>
            <text:p text:style-name="al"/>
            <text:p text:style-name="al">Het dagelijks bestuur stelt een inspraaknota vast met alle ingediende zienswijzen en de reactie van het dagelijks bestuur hierop. Degene die een zienswijze heeft ingediend,  krijgt een afschrift van de inspraaknota toegezonden. Uiteindelijk stelt het algemeen bestuur de concept kostentoedelingsverordening watersysteembeheer 2021 waterschap Aa en Maas definitief vas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Namens het dagelijks bestuur, </text:p>
            <text:p text:style-name="al">De secretaris-directeur, </text:p>
            <text:p text:style-name="al">P. Sennema</text:p>
            <text:p text:style-name="al"/>
            <text:p text:style-name="al">’s-Hertogenbosch, 23 juni 2020 </text:p>
            <text:p text:style-name="al">Waterschap Aa en Maas </text:p>
            <text:p text:style-name="al">Postbus 5049, 5201 GA ‘s-Hertogenbosch </text:p>
            <text:p text:style-name="al">Pettelaarpark 70, 5216 PP ‘s-Hertogenbosch </text:p>
            <text:p text:style-name="al">T 088 1788 000 </text:p>
            <text:p text:style-name="al">E info@aaenmaas.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Bekendmaking vaststelling concept kostentoedelingsverordening watersysteembeheer 2021 waterschap Aa en Maas</meta:user-defined>
    <meta:user-defined meta:name="DCTERMS.W3CDTF/DCTERMS.available">2020-06-26</meta:user-defined>
    <meta:user-defined meta:name="OVERHEIDop.externeBijlage">Concept kostentoedelingsverordening|exb-2020-33570</meta:user-defined>
    <meta:user-defined meta:name="DCTERMS.W3CDTF/OVERHEIDop.jaargang">2020</meta:user-defined>
    <meta:user-defined meta:name="OVERHEIDop.publicationIssue">7022</meta:user-defined>
    <meta:user-defined meta:name="OVERHEIDop.WsbID/DC.identifier">wsb-2020-7022</meta:user-defined>
    <meta:user-defined meta:name="OVERHEIDop.versieInformatie"/>
  </office:meta>
</office:document-meta>
</file>