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speeltuin Tanthof; veranderen waterstroming – Delft</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woensdag 17 juni 2020 het navolgende besluit is genomen.</text:p>
            <text:p text:style-name="al">Waterspeeltuin Tanthof; veranderen waterstroming te Delft</text:p>
            <text:p text:style-name="al">Het projectplan heeft betrekking op het verplaatsen van 2 keerschotten in de watergangen rondom waterspeelplaats Tanthof te Delft.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hr. ing. R. Hoefnagel via het klantcontactcentrum (KCC), te bereiken op telefoonnummer (015) 260 81 08 of via <text:span text:style-name="nadrukondlijn">loket@hhdelfland.nl</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1-01</meta:user-defined>
    <meta:user-defined meta:name="OVERHEIDop.referentienummer">701428</meta:user-defined>
    <meta:user-defined meta:name="DCTERMS.abstract">701428 “Waterspeeltuin Tanthof, veranderen waterstroming”</meta:user-defined>
    <meta:user-defined meta:name="DCTERMS.alternative">701428 "Waterspeeltuin Tanthof"</meta:user-defined>
    <dc:language>nl</dc:language>
    <meta:user-defined meta:name="OVERHEID.Gemeente/DC.spatial">Delft</meta:user-defined>
    <meta:user-defined meta:name="OVERHEID.Waterschap/DC.spatial">Hoogheemraadschap van Delfland</meta:user-defined>
    <meta:user-defined meta:name="OVERHEID.EPSG28992/DC.spatial">84009.335 444665.902</meta:user-defined>
    <meta:user-defined meta:name="DC.title">Hoogheemraadschap van Delfland – Projectplan Waterspeeltuin Tanthof; veranderen waterstroming – Delft</meta:user-defined>
    <meta:user-defined meta:name="OVERHEID.PostcodeHuisnummer/OVERHEIDop.postcodeHuisnummer">2623NB 5</meta:user-defined>
    <meta:user-defined meta:name="OVERHEIDop.straatnaam">Abtswoude</meta:user-defined>
    <meta:user-defined meta:name="OVERHEIDop.woonplaats">Delft</meta:user-defined>
    <meta:user-defined meta:name="DCTERMS.W3CDTF/DCTERMS.available">2020-06-29</meta:user-defined>
    <meta:user-defined meta:name="OVERHEIDop.externeBijlage">Projectplan Waterspeeltuin Tanthof|exb-2020-33553</meta:user-defined>
    <meta:user-defined meta:name="OVERHEIDop.externeBijlage">Besluit in Mandaat|exb-2020-33554</meta:user-defined>
    <meta:user-defined meta:name="DCTERMS.W3CDTF/OVERHEIDop.jaargang">2020</meta:user-defined>
    <meta:user-defined meta:name="OVERHEIDop.publicationIssue">7021</meta:user-defined>
    <meta:user-defined meta:name="OVERHEIDop.WsbID/DC.identifier">wsb-2020-7021</meta:user-defined>
    <meta:user-defined meta:name="OVERHEIDop.versieInformatie"/>
  </office:meta>
</office:document-meta>
</file>