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928 verleende vergunning voor Het plaatsen, wijzigen en verplaatsen van 4 dammen met duikers, dempen van een waterloop en wijzigen van een peil langs de Kwakelweg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, wijzigen en verplaatsen van 4 dammen met duikers, dempen van een waterloop en wijzigen van een peil langs de Kwakelweg in Hensbroek</meta:user-defined>
    <dc:language>nl</dc:language>
    <meta:user-defined meta:name="OVERHEID.EPSG28992/DC.spatial">122087.202 519909.578</meta:user-defined>
    <meta:user-defined meta:name="DC.title">20.0009928 verleende vergunning voor Het plaatsen, wijzigen en verplaatsen van 4 dammen met duikers, dempen van een waterloop en wijzigen van een peil langs de Kwakelweg in Hensbroek</meta:user-defined>
    <meta:user-defined meta:name="OVERHEID.PostcodeHuisnummer/OVERHEIDop.postcodeHuisnummer">1713</meta:user-defined>
    <meta:user-defined meta:name="OVERHEIDop.straatnaam">Kwakelpad</meta:user-defined>
    <meta:user-defined meta:name="OVERHEIDop.woonplaats">Hensbroek</meta:user-defined>
    <meta:user-defined meta:name="DCTERMS.W3CDTF/DCTERMS.available">2020-01-24</meta:user-defined>
    <meta:user-defined meta:name="DCTERMS.W3CDTF/OVERHEIDop.jaargang">2020</meta:user-defined>
    <meta:user-defined meta:name="OVERHEIDop.publicationIssue">702</meta:user-defined>
    <meta:user-defined meta:name="OVERHEIDop.WsbID/DC.identifier">wsb-2020-702</meta:user-defined>
    <meta:user-defined meta:name="OVERHEIDop.versieInformatie"/>
  </office:meta>
</office:document-meta>
</file>