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107379 ter hoogte van perceel Heteren, sectie O nummer 19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107379 ter hoogte van perceel Heteren, sectie O nummer 1973 een watervergunning te verlenen. </text:p>
            <text:p text:style-name="common-al">Zaaknummer: 2020068145 </text:p>
            <text:p text:style-name="common-al">Start bezwaartermijn: 24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 met duiker in A-water 107379 ter hoogte van kadastraal perceel, Heteren, sectie O, perceel nummer1973</meta:user-defined>
    <dc:language>nl</dc:language>
    <meta:user-defined meta:name="OVERHEID.EPSG28992/DC.spatial">182769.059 440560.607</meta:user-defined>
    <meta:user-defined meta:name="DC.title">Waterschap Rivierenland - watervergunning voor het plaatsen van een dam met duiker in A-water 107379 ter hoogte van perceel Heteren, sectie O nummer 1973</meta:user-defined>
    <meta:user-defined meta:name="OVERHEID.PostcodeHuisnummer/OVERHEIDop.postcodeHuisnummer">6665LS 3</meta:user-defined>
    <meta:user-defined meta:name="OVERHEIDop.straatnaam">Boltweg</meta:user-defined>
    <meta:user-defined meta:name="OVERHEIDop.woonplaats">Dri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19</meta:user-defined>
    <meta:user-defined meta:name="OVERHEIDop.WsbID/DC.identifier">wsb-2020-7019</meta:user-defined>
    <meta:user-defined meta:name="OVERHEIDop.versieInformatie"/>
  </office:meta>
</office:document-meta>
</file>