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Everlose Beek aan de Geliskensdijksweg in Venlo in het kader van herinrichting Everlose Beek – Maasmonding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uni 2020 aan de vergunninghouder toegezonden.  </text:p>
            <text:p text:style-name="common-al">Het dagelijks bestuur van Waterschap Limburg maakt bekend, dat op 24 juni 2020 onder het stellen van voorschriften, een watervergunning is verleend voor het hebben en behouden van een duiker in de Everlose Beek aan de Geliskensdijksweg in Venlo in het kader van herinrichting Everlose Beek – Maasmonding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4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6464</meta:user-defined>
    <meta:user-defined meta:name="DCTERMS.abstract">het hebben en behouden van een duiker in de Everlose Beek aan de Geliskensdijksweg in Venlo in het kader van herinrichting Everlose Beek – Maasmonding Venlo</meta:user-defined>
    <dc:language>nl</dc:language>
    <meta:user-defined meta:name="OVERHEID.EPSG28992/DC.spatial">205707.287 376964.914</meta:user-defined>
    <meta:user-defined meta:name="DC.title">Bekendmaking watervergunning Waterschap Limburg voor het hebben en behouden van een duiker in de Everlose Beek aan de Geliskensdijksweg in Venlo in het kader van herinrichting Everlose Beek – Maasmonding Venlo in de gemeente Venlo</meta:user-defined>
    <meta:user-defined meta:name="OVERHEID.PostcodeHuisnummer/OVERHEIDop.postcodeHuisnummer">5927NT 182</meta:user-defined>
    <meta:user-defined meta:name="OVERHEIDop.straatnaam">Heymansstraat</meta:user-defined>
    <meta:user-defined meta:name="OVERHEIDop.woonplaats">Venlo</meta:user-defined>
    <meta:user-defined meta:name="DCTERMS.W3CDTF/DCTERMS.available">2020-06-26</meta:user-defined>
    <meta:user-defined meta:name="DCTERMS.W3CDTF/OVERHEIDop.jaargang">2020</meta:user-defined>
    <meta:user-defined meta:name="OVERHEIDop.externeBijlage">Bijlage 1|exb-2020-33513</meta:user-defined>
    <meta:user-defined meta:name="OVERHEIDop.externeBijlage">Bijlage 2|exb-2020-33514</meta:user-defined>
    <meta:user-defined meta:name="OVERHEIDop.externeBijlage">Watervergunning 2020-Z6464 verg. 1|exb-2020-33515</meta:user-defined>
    <meta:user-defined meta:name="OVERHEIDop.publicationIssue">7017</meta:user-defined>
    <meta:user-defined meta:name="OVERHEIDop.WsbID/DC.identifier">wsb-2020-7017</meta:user-defined>
    <meta:user-defined meta:name="OVERHEIDop.versieInformatie"/>
  </office:meta>
</office:document-meta>
</file>