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, Libellendans 9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3476, 24 juni 2020) het aanleggen en hebben van een steiger in een overige watergang ter plaatse van de Libellendans 9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1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1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1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173.38 440031.64</meta:user-defined>
    <meta:user-defined meta:name="DC.title">Verleende watervergunning voor een steiger, Libellendans 9 in Capelle aan den IJssel</meta:user-defined>
    <meta:user-defined meta:name="OVERHEID.PostcodeHuisnummer/OVERHEIDop.postcodeHuisnummer">2907RN 9</meta:user-defined>
    <meta:user-defined meta:name="OVERHEIDop.straatnaam">Libellendans</meta:user-defined>
    <meta:user-defined meta:name="OVERHEIDop.woonplaats">Capelle aan den IJss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12</meta:user-defined>
    <meta:user-defined meta:name="OVERHEIDop.WsbID/DC.identifier">wsb-2020-7012</meta:user-defined>
    <meta:user-defined meta:name="OVERHEIDop.versieInformatie"/>
  </office:meta>
</office:document-meta>
</file>