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peilgestuurde drainage in een attentiegebied nabij Moleneind 6 te Diessen (Z/20/076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peilgestuurde drainage in een attentiegebied nabij Moleneind 6 te Diessen. De werkzaamheden vinden plaats op het perceel, kadastraal bekend als gemeente Hilvarenbeek (HVR00), sectie Q, nummer 426.</text:p>
            <text:p text:style-name="common-al">Het dagelijks bestuur heeft voor de gevraagde vergunning een beschikking Z/20/07629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0272 384754</meta:user-defined>
    <meta:user-defined meta:name="DC.title">Verlening watervergunning voor het aanleggen van peilgestuurde drainage in een attentiegebied nabij Moleneind 6 te Diessen (Z/20/076293)</meta:user-defined>
    <meta:user-defined meta:name="OVERHEID.PostcodeHuisnummer/OVERHEIDop.postcodeHuisnummer">5087TD 6</meta:user-defined>
    <meta:user-defined meta:name="OVERHEIDop.straatnaam">Moleneind</meta:user-defined>
    <meta:user-defined meta:name="OVERHEIDop.woonplaats">Die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11</meta:user-defined>
    <meta:user-defined meta:name="OVERHEIDop.WsbID/DC.identifier">wsb-2020-7011</meta:user-defined>
    <meta:user-defined meta:name="OVERHEIDop.versieInformatie"/>
  </office:meta>
</office:document-meta>
</file>