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inrichten van natuur langs de Groote Beerze. De werkzaamheden vinden plaats nabij Huijgevoort te Oost-, West, Middelbeers (Z/20/07596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inrichten van natuur nabij de Groote Beerze (BZ1). De werkzaamheden vinden op het perceel, kadastraal bekend als gemeente Oost- west- en Middelbeers, sectie H, nummer 48..</text:p>
            <text:p text:style-name="common-al">Het dagelijks bestuur heeft voor de gevraagde vergunning een beschikking Z/20/075969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010</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10</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10</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4451 386214</meta:user-defined>
    <meta:user-defined meta:name="DC.title">Verlening watervergunning voor het inrichten van natuur langs de Groote Beerze. De werkzaamheden vinden plaats nabij Huijgevoort te Oost-, West, Middelbeers (Z/20/075969)</meta:user-defined>
    <meta:user-defined meta:name="OVERHEID.PostcodeHuisnummer/OVERHEIDop.postcodeHuisnummer">5091SB 2</meta:user-defined>
    <meta:user-defined meta:name="OVERHEIDop.straatnaam">Huijgevoort</meta:user-defined>
    <meta:user-defined meta:name="OVERHEIDop.woonplaats">Oost West en Middelbeers</meta:user-defined>
    <meta:user-defined meta:name="DCTERMS.W3CDTF/DCTERMS.available">2020-06-26</meta:user-defined>
    <meta:user-defined meta:name="DCTERMS.W3CDTF/OVERHEIDop.jaargang">2020</meta:user-defined>
    <meta:user-defined meta:name="OVERHEIDop.publicationIssue">7010</meta:user-defined>
    <meta:user-defined meta:name="OVERHEIDop.WsbID/DC.identifier">wsb-2020-7010</meta:user-defined>
    <meta:user-defined meta:name="OVERHEIDop.versieInformatie"/>
  </office:meta>
</office:document-meta>
</file>