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vezelkabel in profiel van vrije ruimte van de Gender . De werkzaamheden vinden plaats aan de Dorpsstraat te Veldhoven (Z/20/0759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kabel in het profiel van vrije ruimte van de Gender (GE1) . De werkzaamheden vinden op het perceel, kadastraal bekend als gemeente Veldhoven, sectie B, nummer 2589 en sectie E, nummer 6471.</text:p>
            <text:p text:style-name="common-al">Het dagelijks bestuur heeft voor de gevraagde vergunning een beschikking Z/20/07591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0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0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0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190 379488</meta:user-defined>
    <meta:user-defined meta:name="OVERHEID.EPSG28992/DC.spatial">156189 379491</meta:user-defined>
    <meta:user-defined meta:name="DC.title">Verlening watervergunning voor het aanleggen van een glasvezelkabel in profiel van vrije ruimte van de Gender . De werkzaamheden vinden plaats aan de Dorpsstraat te Veldhoven (Z/20/075918)</meta:user-defined>
    <meta:user-defined meta:name="OVERHEID.PostcodeHuisnummer/OVERHEIDop.postcodeHuisnummer">5504LN 1</meta:user-defined>
    <meta:user-defined meta:name="OVERHEID.PostcodeHuisnummer/OVERHEIDop.postcodeHuisnummer">5504LN 1</meta:user-defined>
    <meta:user-defined meta:name="OVERHEIDop.straatnaam">Genderstraat</meta:user-defined>
    <meta:user-defined meta:name="OVERHEIDop.straatnaam">Genderstraat</meta:user-defined>
    <meta:user-defined meta:name="OVERHEIDop.woonplaats">Veldhoven</meta:user-defined>
    <meta:user-defined meta:name="OVERHEIDop.woonplaats">Veldhoven</meta:user-defined>
    <meta:user-defined meta:name="DCTERMS.W3CDTF/DCTERMS.available">2020-06-26</meta:user-defined>
    <meta:user-defined meta:name="DCTERMS.W3CDTF/OVERHEIDop.jaargang">2020</meta:user-defined>
    <meta:user-defined meta:name="OVERHEIDop.publicationIssue">7009</meta:user-defined>
    <meta:user-defined meta:name="OVERHEIDop.WsbID/DC.identifier">wsb-2020-7009</meta:user-defined>
    <meta:user-defined meta:name="OVERHEIDop.versieInformatie"/>
  </office:meta>
</office:document-meta>
</file>