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, Libellendans 1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439, 24 juni 2020) Het aanleggen en hebben van een steiger in een overige watergang ter plaatse van de Libellendans 1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69.17 440028.535</meta:user-defined>
    <meta:user-defined meta:name="DC.title">Verleende watervergunning voor het aanleggen van een steiger, Libellendans 10 in Capelle aan den IJssel</meta:user-defined>
    <meta:user-defined meta:name="OVERHEID.PostcodeHuisnummer/OVERHEIDop.postcodeHuisnummer">2907RN 10</meta:user-defined>
    <meta:user-defined meta:name="OVERHEIDop.straatnaam">Libellendans</meta:user-defined>
    <meta:user-defined meta:name="OVERHEIDop.woonplaats">Capelle aan den IJs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08</meta:user-defined>
    <meta:user-defined meta:name="OVERHEIDop.WsbID/DC.identifier">wsb-2020-7008</meta:user-defined>
    <meta:user-defined meta:name="OVERHEIDop.versieInformatie"/>
  </office:meta>
</office:document-meta>
</file>