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waterleiding in profiel van vrije ruimte van een oppervlaktewaterlichaam. De werkzaamheden vinden plaats op het perceel, kadastraal bekend als gemeente Eersel (ESL00), sectie L, nummer 11 en sectie M, nummer 187 (Z/20/07618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waterleiding in profiel van vrije ruimte van een oppervlaktewaterlichaam. De werkzaamheden vinden op het perceel, kadastraal bekend als Gemeente Eersel (ESL00), sectie L, nummer 11 en sectie M, nummer 187. Het dagelijks bestuur heeft voor de gevraagde vergunning een beschikking Z/20/07618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00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0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0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1435 373493</meta:user-defined>
    <meta:user-defined meta:name="DC.title">Verlening watervergunning voor het aanleggen van een waterleiding in profiel van vrije ruimte van een oppervlaktewaterlichaam. De werkzaamheden vinden plaats op het perceel, kadastraal bekend als gemeente Eersel (ESL00), sectie L, nummer 11 en sectie M, nummer 187 (Z/20/076189)</meta:user-defined>
    <meta:user-defined meta:name="OVERHEID.PostcodeHuisnummer/OVERHEIDop.postcodeHuisnummer">5521NL 30</meta:user-defined>
    <meta:user-defined meta:name="OVERHEIDop.straatnaam">Boevenheuvel</meta:user-defined>
    <meta:user-defined meta:name="OVERHEIDop.woonplaats">Eersel</meta:user-defined>
    <meta:user-defined meta:name="DCTERMS.W3CDTF/DCTERMS.available">2020-06-26</meta:user-defined>
    <meta:user-defined meta:name="DCTERMS.W3CDTF/OVERHEIDop.jaargang">2020</meta:user-defined>
    <meta:user-defined meta:name="OVERHEIDop.publicationIssue">7007</meta:user-defined>
    <meta:user-defined meta:name="OVERHEIDop.WsbID/DC.identifier">wsb-2020-7007</meta:user-defined>
    <meta:user-defined meta:name="OVERHEIDop.versieInformatie"/>
  </office:meta>
</office:document-meta>
</file>