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 inzage legging ontwerp projectplan Knelpunt Zijtak Korte Heide met bijbehorend ontwerp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12 mei 2020 heeft het dagelijks bestuur van Waterschap Limburg besloten het ontwerp projectplan Knelpunt Zijtak Korte Heide in procedure te brengen. Uitvoering van het projectplan leidt tot een dienovereenkomstige aanpassing van de legger van Waterschap Limburg. </text:p>
            <text:p text:style-name="common-al">
            <text:span text:style-name="nadrukvet">Toelichting</text:span>
          </text:p>
            <text:p text:style-name="common-al">Het watersysteem van de Korte Heide is niet op orde wat betreft beheer en onderhoud. </text:p>
            <text:p text:style-name="common-al">De aanpassing van het watersysteem (WL) omvat de volgende maatregelen: </text:p>
            <text:list text:style-name="id1-3-2-1-1-5">
              <text:list-item text:style-override="id1-3-2-1-1-5-1">
                <text:number>1.</text:number>
                <text:p text:style-name="al">Verwijderen van het aanwezige gemaal. Gezien de gewijzigde situatie kan dit vervallen.</text:p>
              </text:list-item>
              <text:list-item text:style-override="id1-3-2-1-1-5-2">
                <text:number>2.</text:number>
                <text:p text:style-name="al">Afsluiten van de aanwezige overstortleiding. De leiding is buiten functie. De gemeente is eigenaar van de aanwezige leiding maar vindt verwijderen te kostbaar. Daarom wordt in overleg met de gemeente volstaan met afsluiting door middel van een schildmuur (ter voorkoming van illegaal gebruik).</text:p>
              </text:list-item>
              <text:list-item text:style-override="id1-3-2-1-1-5-3">
                <text:number>3.</text:number>
                <text:p text:style-name="al">Het verwijderen van een aanwezige terugslagklep.</text:p>
              </text:list-item>
              <text:list-item text:style-override="id1-3-2-1-1-5-4">
                <text:number>4.</text:number>
                <text:p text:style-name="al">Het verwijderen van ca. 40 overkluizingen in de watergang, waarmee de watergang weer zichtbaar en beter beheerbaar wordt (invulling waterschap beleid om duikers en overkluizingen in watergangen waar mogelijk te beperken). </text:p>
              </text:list-item>
            </text:list>
            <text:p text:style-name="common-al">
            <text:span text:style-name="nadrukvet">Ter inzage</text:span>
          </text:p>
            <text:p text:style-name="common-al">Het ontwerp projectplan alsmede het ontwerpbesluit tot wijziging van de legger liggen van 30 juni 2020 tot en met 10 augustus 2020 ter inzage bij Waterschap Limburg, Maria Theresialaan 99 te Roermond. Voor het inzien van de stukken dient vooraf een afspraak te worden gemaakt via onderstaand informatienummer. </text:p>
            <text:p text:style-name="common-al">
            <text:span text:style-name="nadrukvet">Inbrengen zienswijzen</text:span>
          </text:p>
            <text:p text:style-name="common-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omgevingsmanager Lara Savelkoul via telefoonnummer 06-19000280 of per e-mail l.savelkoul@waterschaplimburg.nl. Na afloop van de inspraakfase zullen de ontwerpbesluiten, samen met de ontvangen zienswijzen, ter besluitvorming aan het bestuur worden voorgelegd.</text:p>
            <text:p text:style-name="common-al">
            <text:span text:style-name="nadrukvet">Informatie</text:span>
          </text:p>
            <text:p text:style-name="common-al">Voor nadere informatie kunt u contact opnemen met de projectleider, Lara Savelkoul via telefoonnummer 06-19000280 of per e-mail: l.savelkoul@waterschaplimburg.nl. Voornoemde ontwerpbesluiten zijn tevens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00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0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0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Waterschap/DC.creator">Waterschap Limburg</meta:user-defined>
    <meta:user-defined meta:name="OVERHEID.Informatietype/DC.type">officiële publicati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hoofdstuk 5 van de Waterwet]|[1.0:c:BWBR0025458&amp;hoofdstuk=5&amp;g=2020-01-01</meta:user-defined>
    <dc:language>nl</dc:language>
    <meta:user-defined meta:name="OVERHEID.EPSG28992/DC.spatial">200865.72 375887.266</meta:user-defined>
    <meta:user-defined meta:name="DC.title">Ter inzage legging ontwerp projectplan Knelpunt Zijtak Korte Heide met bijbehorend ontwerp besluit tot wijziging van de legger</meta:user-defined>
    <meta:user-defined meta:name="OVERHEID.PostcodeHuisnummer/OVERHEIDop.postcodeHuisnummer">5993NW 5</meta:user-defined>
    <meta:user-defined meta:name="OVERHEIDop.straatnaam">Korte Heide</meta:user-defined>
    <meta:user-defined meta:name="OVERHEIDop.woonplaats">Maasbree</meta:user-defined>
    <meta:user-defined meta:name="DCTERMS.W3CDTF/DCTERMS.available">2020-06-29</meta:user-defined>
    <meta:user-defined meta:name="OVERHEIDop.externeBijlage">ontwerp projectplan|exb-2020-33389</meta:user-defined>
    <meta:user-defined meta:name="OVERHEIDop.externeBijlage">bijlage 1|exb-2020-33390</meta:user-defined>
    <meta:user-defined meta:name="OVERHEIDop.externeBijlage">bijlage 2|exb-2020-33391</meta:user-defined>
    <meta:user-defined meta:name="OVERHEIDop.externeBijlage">bijlage 3|exb-2020-33392</meta:user-defined>
    <meta:user-defined meta:name="OVERHEIDop.externeBijlage">bijlage 4|exb-2020-33393</meta:user-defined>
    <meta:user-defined meta:name="OVERHEIDop.externeBijlage">bijlage 5|exb-2020-33394</meta:user-defined>
    <meta:user-defined meta:name="OVERHEIDop.externeBijlage">ontwerp leggerbesluit|exb-2020-33395</meta:user-defined>
    <meta:user-defined meta:name="OVERHEIDop.externeBijlage">ontwerp leggerbesluit tekening|exb-2020-33396</meta:user-defined>
    <meta:user-defined meta:name="DCTERMS.W3CDTF/OVERHEIDop.jaargang">2020</meta:user-defined>
    <meta:user-defined meta:name="OVERHEIDop.publicationIssue">7004</meta:user-defined>
    <meta:user-defined meta:name="OVERHEIDop.WsbID/DC.identifier">wsb-2020-7004</meta:user-defined>
    <meta:user-defined meta:name="OVERHEIDop.versieInformatie"/>
  </office:meta>
</office:document-meta>
</file>