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, Tjeerd Kuipersstraat 37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6-03366, 24 juni 2020) Het aanbrengen van een steiger/vlonder in en langs een hoofdwatergang ter plaatse van Tjeerd Kuipersstraat 37 in Bergschenhoek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00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00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78.606 445334.118</meta:user-defined>
    <meta:user-defined meta:name="DC.title">Verleende watervergunning voor het aanbrengen van een steiger, Tjeerd Kuipersstraat 37 in Bergschenhoek</meta:user-defined>
    <meta:user-defined meta:name="OVERHEID.PostcodeHuisnummer/OVERHEIDop.postcodeHuisnummer">2662GM 37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7000</meta:user-defined>
    <meta:user-defined meta:name="OVERHEIDop.WsbID/DC.identifier">wsb-2020-7000</meta:user-defined>
    <meta:user-defined meta:name="OVERHEIDop.versieInformatie"/>
  </office:meta>
</office:document-meta>
</file>