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voor het aanleggen, inrichten en behouden van een fietspad langs en over categorie A- en B-watergangen tussen de Udenseweg en Erpseweg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inrichten en behouden van een fietspad langs en over categorie A- en B-watergangen tussen de Udenseweg en Erpseweg te Veghel. Het zaaknummer is 0000D20191116202642800. </text:p>
            <text:p text:style-name="common-al">Datum besluit: 22 januari 2020</text:p>
            <text:p text:style-name="common-al">
            <text:span text:style-name="nadrukvet">Inzage</text:span>
          </text:p>
            <text:p text:style-name="common-al">U kunt de vergunning gedurende 6 weken inzien vanaf 24 januari 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0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leg fietspad langs A-watergang, Udenseweg - Erpseweg Veghel (Veghels Buiten)</meta:user-defined>
    <dc:language>nl</dc:language>
    <meta:user-defined meta:name="OVERHEID.EPSG28992/DC.spatial">167501.76 403425.891</meta:user-defined>
    <meta:user-defined meta:name="DC.title">Bekendmaking Vergunning Waterwet voor het aanleggen, inrichten en behouden van een fietspad langs en over categorie A- en B-watergangen tussen de Udenseweg en Erpseweg te Veghel.</meta:user-defined>
    <meta:user-defined meta:name="OVERHEID.PostcodeHuisnummer/OVERHEIDop.postcodeHuisnummer">5464</meta:user-defined>
    <meta:user-defined meta:name="OVERHEIDop.straatnaam">Melven pad</meta:user-defined>
    <meta:user-defined meta:name="OVERHEIDop.woonplaats">Veghel</meta:user-defined>
    <meta:user-defined meta:name="DCTERMS.W3CDTF/DCTERMS.available">2020-01-24</meta:user-defined>
    <meta:user-defined meta:name="DCTERMS.W3CDTF/OVERHEIDop.jaargang">2020</meta:user-defined>
    <meta:user-defined meta:name="OVERHEIDop.publicationIssue">700</meta:user-defined>
    <meta:user-defined meta:name="OVERHEIDop.WsbID/DC.identifier">wsb-2020-700</meta:user-defined>
    <meta:user-defined meta:name="OVERHEIDop.versieInformatie"/>
  </office:meta>
</office:document-meta>
</file>