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vervangen en verbreden bestaande dam in waterloop WL03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ardenberg voor het vervangen en verbreden van de bestaande dam met duiker DK25020 en het aanbrengen en hebben van een nieuwe gronddam met duiker ter lengte van 12 meter in de waterloop WL03109 (afvoervak AV08146), gelegen op het perceel kadastraal bekend als gemeente Gramsbergen, sectie M, nummer 812 te Gramsberg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34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9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800 514421</meta:user-defined>
    <meta:user-defined meta:name="DC.title">Gramsbergen, vervangen en verbreden bestaande dam in waterloop WL03109</meta:user-defined>
    <meta:user-defined meta:name="OVERHEID.PostcodeHuisnummer/OVERHEIDop.postcodeHuisnummer">7783BH 20</meta:user-defined>
    <meta:user-defined meta:name="OVERHEIDop.straatnaam">Hoge Holt</meta:user-defined>
    <meta:user-defined meta:name="OVERHEIDop.woonplaats">Gramsbergen</meta:user-defined>
    <meta:user-defined meta:name="DCTERMS.W3CDTF/DCTERMS.available">2020-06-26</meta:user-defined>
    <meta:user-defined meta:name="DCTERMS.W3CDTF/OVERHEIDop.jaargang">2020</meta:user-defined>
    <meta:user-defined meta:name="OVERHEIDop.externeBijlage">besluit|exb-2020-33317</meta:user-defined>
    <meta:user-defined meta:name="OVERHEIDop.publicationIssue">6998</meta:user-defined>
    <meta:user-defined meta:name="OVERHEIDop.WsbID/DC.identifier">wsb-2020-6998</meta:user-defined>
    <meta:user-defined meta:name="OVERHEIDop.versieInformatie"/>
  </office:meta>
</office:document-meta>
</file>