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kabelwerkzaamheden waterloop WL00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Enexis Netbeheer te ‘s-Hertogenbosch het aanbrengen en hebben van kabel en het vervangen van een middenspanningsruimte langs de waterloop WL00746 Afvoervak AV00899, ter plaatse van de percelen kadastraal bekend gemeente Hengelo, sectie M, nummers 914, 2123 en 4373.</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18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99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4353 476140</meta:user-defined>
    <meta:user-defined meta:name="DC.title">Hengelo, kabelwerkzaamheden waterloop WL00746</meta:user-defined>
    <meta:user-defined meta:name="OVERHEID.PostcodeHuisnummer/OVERHEIDop.postcodeHuisnummer">7552PA 160</meta:user-defined>
    <meta:user-defined meta:name="OVERHEIDop.straatnaam">Nieuwe Grensweg</meta:user-defined>
    <meta:user-defined meta:name="OVERHEIDop.woonplaats">Hengelo</meta:user-defined>
    <meta:user-defined meta:name="DCTERMS.W3CDTF/DCTERMS.available">2020-06-26</meta:user-defined>
    <meta:user-defined meta:name="DCTERMS.W3CDTF/OVERHEIDop.jaargang">2020</meta:user-defined>
    <meta:user-defined meta:name="OVERHEIDop.externeBijlage">besluit|exb-2020-33313</meta:user-defined>
    <meta:user-defined meta:name="OVERHEIDop.publicationIssue">6997</meta:user-defined>
    <meta:user-defined meta:name="OVERHEIDop.WsbID/DC.identifier">wsb-2020-6997</meta:user-defined>
    <meta:user-defined meta:name="OVERHEIDop.versieInformatie"/>
  </office:meta>
</office:document-meta>
</file>