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aanbrengen uitwateringsbuizen van waterloop WL01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Noaberkracht Dinkelland Tubbergen te Denekamp voor het aanbrengen en hebben van tweetal uitwateringsbuizen in het talud op de linkeroever van waterloop WL01154, afvoervak AV05077, ter plaatse van het perceel kadastraal bekend als gemeente Tubbergen, sectie G, nummers 2719 en 309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18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9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593 488999</meta:user-defined>
    <meta:user-defined meta:name="DC.title">Denekamp, aanbrengen uitwateringsbuizen van waterloop WL01154</meta:user-defined>
    <meta:user-defined meta:name="OVERHEID.PostcodeHuisnummer/OVERHEIDop.postcodeHuisnummer">7666LG 113</meta:user-defined>
    <meta:user-defined meta:name="OVERHEIDop.straatnaam">Oldenzaalseweg</meta:user-defined>
    <meta:user-defined meta:name="OVERHEIDop.woonplaats">Fleringen</meta:user-defined>
    <meta:user-defined meta:name="DCTERMS.W3CDTF/DCTERMS.available">2020-06-26</meta:user-defined>
    <meta:user-defined meta:name="DCTERMS.W3CDTF/OVERHEIDop.jaargang">2020</meta:user-defined>
    <meta:user-defined meta:name="OVERHEIDop.externeBijlage">db besluit|exb-2020-33298</meta:user-defined>
    <meta:user-defined meta:name="OVERHEIDop.publicationIssue">6996</meta:user-defined>
    <meta:user-defined meta:name="OVERHEIDop.WsbID/DC.identifier">wsb-2020-6996</meta:user-defined>
    <meta:user-defined meta:name="OVERHEIDop.versieInformatie"/>
  </office:meta>
</office:document-meta>
</file>