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Weidenweg 17a in Ruiner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en verwijderen van een dam met duiker ten behoeve van perceel De Weidenweg 17a in Ruinerwold (<text:span text:style-name="nadrukcur">dossiernummer Z/20/033640; verzenddatum 23 jun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8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554.466 525447.527</meta:user-defined>
    <meta:user-defined meta:name="DC.title">Watervergunning voor de locatie De Weidenweg 17a in Ruinerwold</meta:user-defined>
    <meta:user-defined meta:name="OVERHEID.PostcodeHuisnummer/OVERHEIDop.postcodeHuisnummer">7961LN 17</meta:user-defined>
    <meta:user-defined meta:name="OVERHEIDop.straatnaam">De Weidenweg</meta:user-defined>
    <meta:user-defined meta:name="OVERHEIDop.woonplaats">Ruinerwold</meta:user-defined>
    <meta:user-defined meta:name="DCTERMS.W3CDTF/DCTERMS.available">2020-06-25</meta:user-defined>
    <meta:user-defined meta:name="DCTERMS.W3CDTF/OVERHEIDop.jaargang">2020</meta:user-defined>
    <meta:user-defined meta:name="OVERHEIDop.publicationIssue">6987</meta:user-defined>
    <meta:user-defined meta:name="OVERHEIDop.WsbID/DC.identifier">wsb-2020-6987</meta:user-defined>
    <meta:user-defined meta:name="OVERHEIDop.versieInformatie"/>
  </office:meta>
</office:document-meta>
</file>