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Cellemuiden 30 in Hassel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stabiliseren van de fundering van het voorhuis ter plaatse van Cellemuiden 30 in Hasselt (<text:span text:style-name="nadrukcur">dossiernummer Z/20/032655; verzenddatum 23 juni 2020</text:span>).</text:p>
              </text:list-item>
            </text:list>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985</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985</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985</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1995.904 513768.062</meta:user-defined>
    <meta:user-defined meta:name="DC.title">Watervergunning voor de locatie Cellemuiden 30 in Hasselt</meta:user-defined>
    <meta:user-defined meta:name="OVERHEID.PostcodeHuisnummer/OVERHEIDop.postcodeHuisnummer">8061RR 30</meta:user-defined>
    <meta:user-defined meta:name="OVERHEIDop.straatnaam">Cellemuiden</meta:user-defined>
    <meta:user-defined meta:name="OVERHEIDop.woonplaats">Hasselt</meta:user-defined>
    <meta:user-defined meta:name="DCTERMS.W3CDTF/DCTERMS.available">2020-06-25</meta:user-defined>
    <meta:user-defined meta:name="DCTERMS.W3CDTF/OVERHEIDop.jaargang">2020</meta:user-defined>
    <meta:user-defined meta:name="OVERHEIDop.publicationIssue">6985</meta:user-defined>
    <meta:user-defined meta:name="OVERHEIDop.WsbID/DC.identifier">wsb-2020-6985</meta:user-defined>
    <meta:user-defined meta:name="OVERHEIDop.versieInformatie"/>
  </office:meta>
</office:document-meta>
</file>