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breden van een primaire watergang en het verplaatsen van een dam met duiker in een primaire watergang op de locatie nabij Oude Meije 18 in Zegveld (code HDSR59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primaire watergang en het verplaatsen van een dam met duiker in een primaire watergang op de locatie nabij Oude Meije 18 in Zegveld in de gemeente Woerden. Dit besluit is verzonden op 23 juni 2020.</text:p>
            <text:p text:style-name="tussenkopcur">
            <text:span text:style-name="nadrukvet">Ter inzage </text:span>
          </text:p>
            <text:p text:style-name="common-al">U kunt de vergunning en de bijbehorende stukken inzien tot en met 4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476</meta:user-defined>
    <meta:user-defined meta:name="DCTERMS.abstract">Watervergunning voor het verbreden van een primaire watergang en het verplaatsen van een dam met duiker in een primaire watergang op de locatie nabij Oude Meije 18 in Zegveld </meta:user-defined>
    <dc:language>nl</dc:language>
    <meta:user-defined meta:name="OVERHEID.EPSG28992/DC.spatial">117420.35 461486.08</meta:user-defined>
    <meta:user-defined meta:name="DC.title">Hoogheemraadschap De Stichtse Rijnlanden – Watervergunning voor het verbreden van een primaire watergang en het verplaatsen van een dam met duiker in een primaire watergang op de locatie nabij Oude Meije 18 in Zegveld (code HDSR59476)</meta:user-defined>
    <meta:user-defined meta:name="OVERHEID.PostcodeHuisnummer/OVERHEIDop.postcodeHuisnummer">3474KM 18</meta:user-defined>
    <meta:user-defined meta:name="OVERHEIDop.straatnaam">Oude Meije</meta:user-defined>
    <meta:user-defined meta:name="OVERHEIDop.woonplaats">Zegveld</meta:user-defined>
    <meta:user-defined meta:name="DCTERMS.W3CDTF/DCTERMS.available">2020-06-25</meta:user-defined>
    <meta:user-defined meta:name="DCTERMS.W3CDTF/OVERHEIDop.jaargang">2020</meta:user-defined>
    <meta:user-defined meta:name="OVERHEIDop.externeBijlage">Watervergunning HDSR 59476|exb-2020-33244</meta:user-defined>
    <meta:user-defined meta:name="OVERHEIDop.externeBijlage">bijlage HDSR 59476|exb-2020-33245</meta:user-defined>
    <meta:user-defined meta:name="OVERHEIDop.publicationIssue">6983</meta:user-defined>
    <meta:user-defined meta:name="OVERHEIDop.WsbID/DC.identifier">wsb-2020-6983</meta:user-defined>
    <meta:user-defined meta:name="OVERHEIDop.versieInformatie"/>
  </office:meta>
</office:document-meta>
</file>