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Waterwet: Ontwerp-projectplan Waterwet Aanpassen Duikers District Raam 2020 ter inzage</text:p>
      <text:section text:name="regeling_id1-3-2" text:style-name="regeling">
        <text:section text:name="aanhef_id1-3-2-1" text:style-name="aanhef">
          <text:section text:name="preambule_id1-3-2-1-1" text:style-name="preambule">
            <text:p text:style-name="al">Waterschap Aa en Maas heeft op 23 juni 2020 het ontwerp-projectplan Waterwet: Aanpassen duikers District Raam 2020 vastgesteld.</text:p>
          </text:section>
          <text:section text:name="afkondiging_id1-3-2-1-2" text:style-name="afkondiging">
            <text:p text:style-name="afkondiging_top"/>
            <text:p text:style-name="al">
            <text:span text:style-name="nadrukvet">Maatregelen</text:span>
          </text:p>
            <text:p text:style-name="al">Dit projectplan heeft betrekking op het aanpassen van 40 duikers in de gemeenten Mill en Sint Hubert, Boxmeer, Sint Anthonis, Cuijk en Landerd. in District Boven Raam, om een robuuster watersysteem te creëren, en de effectiviteit van beheer en onderhoud te verbeteren.</text:p>
            <text:p text:style-name="al"/>
            <text:p text:style-name="al">
            <text:span text:style-name="nadrukvet">Inzage</text:span>
          </text:p>
            <text:p text:style-name="al">Het ontwerp-projectplan ligt van 25 juni tot en met 6 augustus op werkdagen tijdens kantooruren ter inzage op de volgende locatie: </text:p>
            <text:p text:style-name="al">District Raam, Gildekamp 2 te Cuijk (NB in verband met het COVID-19 virus is dit kantoor niet altijd open. Voorkom dat u voor een gesloten deur staat door van te voren te bellen voor het maken van een afspraak).</text:p>
            <text:p text:style-name="al">U vindt het ontwerp-projectplan tevens onder ‘Externe bijlagen’ aan de linkerkolom van deze publicatie.</text:p>
            <text:p text:style-name="al"/>
            <text:p text:style-name="al">
            <text:span text:style-name="nadrukvet">Zienswijzen</text:span>
          </text:p>
            <text:p text:style-name="al">Belanghebbenden kunnen gedurende de termijn van terinzagelegging hun zienswijzen indienen tegen dit ontwerp besluit. Zienswijzen kunnen zowel schriftelijk als mondeling worden ingediend.</text:p>
            <text:p text:style-name="al"/>
            <text:p text:style-name="al">Schriftelijke zienswijzen kunt u sturen aan het Dagelijks Bestuur van waterschap Aa en Maas, Postbus 5049, 5201 GA ’s-Hertogenbosch. </text:p>
            <text:p text:style-name="al"/>
            <text:p text:style-name="al">Wilt u mondeling uw zienswijze indienen? Neem dan voor 6 augustus contact op met de hierna genoemde projectleider. </text:p>
            <text:p text:style-name="al"/>
            <text:p text:style-name="al">Uitsluitend degene die tijdig een zienswijze hebben ingediend, hebben de mogelijkheid in beroep te gaan bij de rechtbank tegen het definitieve projectplan. </text:p>
            <text:p text:style-name="al"/>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al"/>
            <text:p text:style-name="al">
            <text:span text:style-name="nadrukvet">Wilt u meer weten?</text:span>
          </text:p>
            <text:p text:style-name="al">Voor meer informatie kunt u contact opnemen met projectleider René Louwers. Deze is bereikbaar op telefoonnummer 048-5396315 of via mailadres rlouwers@aaenmaas.nl</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s-Hertogenbosch,</text:span>
            <text:span text:style-name="datum">
              <text:span text:style-name="nadrukcur">23 juni 2020</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98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8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8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Ontwerp-Projectplan Waterwet: Ontwerp-projectplan Waterwet Aanpassen Duikers District Raam 2020 ter inzage</meta:user-defined>
    <meta:user-defined meta:name="DCTERMS.W3CDTF/DCTERMS.available">2020-06-25</meta:user-defined>
    <meta:user-defined meta:name="OVERHEIDop.externeBijlage">DB-besluit (getekend)|exb-2020-33228</meta:user-defined>
    <meta:user-defined meta:name="OVERHEIDop.externeBijlage">Ontwerp Projectplan|exb-2020-33229</meta:user-defined>
    <meta:user-defined meta:name="OVERHEIDop.externeBijlage">Bijlage Overzichtskaarten|exb-2020-33230</meta:user-defined>
    <meta:user-defined meta:name="DCTERMS.W3CDTF/OVERHEIDop.jaargang">2020</meta:user-defined>
    <meta:user-defined meta:name="OVERHEIDop.publicationIssue">6981</meta:user-defined>
    <meta:user-defined meta:name="OVERHEIDop.WsbID/DC.identifier">wsb-2020-6981</meta:user-defined>
    <meta:user-defined meta:name="OVERHEIDop.versieInformatie"/>
  </office:meta>
</office:document-meta>
</file>