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Lettelberterbergboezem, Zuidelijk Westerkwart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20 tot en met  4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7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7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7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982.208 584025.484</meta:user-defined>
    <meta:user-defined meta:name="DC.title">Projectplan Waterwet Lettelberterbergboezem, Zuidelijk Westerkwartier.</meta:user-defined>
    <meta:user-defined meta:name="OVERHEID.PostcodeHuisnummer/OVERHEIDop.postcodeHuisnummer">9735AC 8</meta:user-defined>
    <meta:user-defined meta:name="OVERHEIDop.straatnaam">Stedumermaar</meta:user-defined>
    <meta:user-defined meta:name="OVERHEIDop.woonplaats">Groningen</meta:user-defined>
    <meta:user-defined meta:name="DCTERMS.W3CDTF/DCTERMS.available">2020-06-26</meta:user-defined>
    <meta:user-defined meta:name="DCTERMS.W3CDTF/OVERHEIDop.jaargang">2020</meta:user-defined>
    <meta:user-defined meta:name="OVERHEIDop.externeBijlage">37304_projectplan|exb-2020-33173</meta:user-defined>
    <meta:user-defined meta:name="OVERHEIDop.externeBijlage">37304_vaststellingsbrief|exb-2020-33174</meta:user-defined>
    <meta:user-defined meta:name="OVERHEIDop.externeBijlage">37304_bijlage1|exb-2020-33175</meta:user-defined>
    <meta:user-defined meta:name="OVERHEIDop.externeBijlage">37304_bijlage2|exb-2020-33176</meta:user-defined>
    <meta:user-defined meta:name="OVERHEIDop.externeBijlage">37304_bijlage3|exb-2020-33177</meta:user-defined>
    <meta:user-defined meta:name="OVERHEIDop.externeBijlage">37304_bijlage4|exb-2020-33178</meta:user-defined>
    <meta:user-defined meta:name="OVERHEIDop.externeBijlage">37304_bijlage5|exb-2020-33179</meta:user-defined>
    <meta:user-defined meta:name="OVERHEIDop.externeBijlage">37304_bijlage6|exb-2020-33180</meta:user-defined>
    <meta:user-defined meta:name="OVERHEIDop.externeBijlage">37304_bijlage7|exb-2020-33181</meta:user-defined>
    <meta:user-defined meta:name="OVERHEIDop.externeBijlage">37304_bijlage8|exb-2020-33182</meta:user-defined>
    <meta:user-defined meta:name="OVERHEIDop.externeBijlage">37304_bijlage9|exb-2020-33183</meta:user-defined>
    <meta:user-defined meta:name="OVERHEIDop.externeBijlage">37304_bijlage10|exb-2020-33184</meta:user-defined>
    <meta:user-defined meta:name="OVERHEIDop.externeBijlage">37304_bijlage11|exb-2020-33185</meta:user-defined>
    <meta:user-defined meta:name="OVERHEIDop.publicationIssue">6973</meta:user-defined>
    <meta:user-defined meta:name="OVERHEIDop.WsbID/DC.identifier">wsb-2020-6973</meta:user-defined>
    <meta:user-defined meta:name="OVERHEIDop.versieInformatie"/>
  </office:meta>
</office:document-meta>
</file>