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in B-water 103413, het dempen van C-water 104694 en compenseren in B-water 104313 ter hoogte van de Boterhoeksestraat 15 te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dam met duiker in B-water 103413, het dempen van C-water 104694 en compenseren in B-water 104313 ter hoogte van de Boterhoeksestraat 15 te Heteren een watervergunning te verlenen. </text:p>
            <text:p text:style-name="common-al">Zaaknummer: 202006578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wijderen en plaatsen van een dam met duiker in B-water 103413, het dempen en compenseren watereren, t.p.v. de  Boterhoeksestraat 15 te Heteren</meta:user-defined>
    <dc:language>nl</dc:language>
    <meta:user-defined meta:name="OVERHEID.EPSG28992/DC.spatial">178842.83 440788.119</meta:user-defined>
    <meta:user-defined meta:name="DC.title">Waterschap Rivierenland - watervergunning voor het verwijderen en plaatsen van een dam met duiker in B-water 103413, het dempen van C-water 104694 en compenseren in B-water 104313 ter hoogte van de Boterhoeksestraat 15 te Heteren</meta:user-defined>
    <meta:user-defined meta:name="OVERHEID.PostcodeHuisnummer/OVERHEIDop.postcodeHuisnummer">6666GA 15</meta:user-defined>
    <meta:user-defined meta:name="OVERHEIDop.straatnaam">Boterhoeksestraat</meta:user-defined>
    <meta:user-defined meta:name="OVERHEIDop.woonplaats">Heter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72</meta:user-defined>
    <meta:user-defined meta:name="OVERHEIDop.WsbID/DC.identifier">wsb-2020-6972</meta:user-defined>
    <meta:user-defined meta:name="OVERHEIDop.versieInformatie"/>
  </office:meta>
</office:document-meta>
</file>